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Georgia" fo:font-size="12pt" style:font-size-asian="12pt" style:font-name-complex="Times New Roman" style:font-size-complex="12pt"/>
    </style:style>
    <style:style style:name="P3" style:family="paragraph" style:parent-style-name="Standard">
      <style:paragraph-properties fo:text-align="end" style:justify-single-word="false"/>
      <style:text-properties style:font-name="Georgia" fo:font-size="12pt" style:font-size-asian="12pt" style:font-name-complex="Times New Roman" style:font-size-complex="12pt"/>
    </style:style>
    <style:style style:name="P4" style:family="paragraph" style:parent-style-name="Standard">
      <style:text-properties style:font-name="Georgia" fo:font-size="12pt" style:font-size-asian="12pt" style:font-size-complex="12pt"/>
    </style:style>
    <style:style style:name="P5" style:family="paragraph" style:parent-style-name="Standard">
      <style:paragraph-properties fo:text-align="justify" style:justify-single-word="false"/>
      <style:text-properties style:font-name="Georgia" fo:font-size="12pt" style:font-size-asian="12pt" style:font-size-complex="12pt"/>
    </style:style>
    <style:style style:name="P6" style:family="paragraph" style:parent-style-name="Standard">
      <style:text-properties style:font-name="Georgia" fo:font-size="12pt" fo:font-weight="bold" style:font-size-asian="12pt" style:font-weight-asian="bold" style:font-name-complex="Times New Roman" style:font-size-complex="12pt" style:font-weight-complex="bold"/>
    </style:style>
    <style:style style:name="P7" style:family="paragraph" style:parent-style-name="Standard">
      <style:text-properties style:font-name="Georgia" fo:font-size="14pt" style:font-size-asian="14pt" style:font-name-complex="Times New Roman" style:font-size-complex="14pt"/>
    </style:style>
    <style:style style:name="P8" style:family="paragraph" style:parent-style-name="Standard">
      <style:paragraph-properties fo:text-align="justify" style:justify-single-word="false"/>
      <style:text-properties style:font-name="Georgia" fo:font-size="14pt" style:font-size-asian="14pt" style:font-name-complex="Times New Roman" style:font-size-complex="14pt"/>
    </style:style>
    <style:style style:name="P9" style:family="paragraph" style:parent-style-name="Standard">
      <style:paragraph-properties fo:text-align="justify" style:justify-single-word="false"/>
      <style:text-properties style:font-name="Georgia" fo:font-size="14pt" style:font-size-asian="14pt" style:font-size-complex="14pt"/>
    </style:style>
    <style:style style:name="P10" style:family="paragraph" style:parent-style-name="Standard">
      <style:text-properties style:font-name="Georgia"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style:font-name="Georgia" fo:font-size="14pt" fo:font-weight="bold" style:font-size-asian="14pt" style:font-weight-asian="bold" style:font-size-complex="14pt" style:font-weight-complex="bold"/>
    </style:style>
    <style:style style:name="P12" style:family="paragraph" style:parent-style-name="Standard">
      <style:text-properties style:font-name="Georgia"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end" style:justify-single-word="false"/>
      <style:text-properties style:font-name="Georgia" fo:font-size="10pt" style:font-size-asian="10pt" style:font-name-complex="Times New Roman" style:font-size-complex="10pt"/>
    </style:style>
    <style:style style:name="P14" style:family="paragraph" style:parent-style-name="Standard">
      <style:paragraph-properties fo:text-align="end" style:justify-single-word="false"/>
      <style:text-properties style:font-name="Georgia" fo:font-size="6pt" style:font-size-asian="6pt" style:font-name-complex="Times New Roman" style:font-size-complex="6pt"/>
    </style:style>
    <style:style style:name="P15" style:family="paragraph" style:parent-style-name="Standard">
      <style:text-properties style:font-name="Georgia" style:text-underline-style="none"/>
    </style:style>
    <style:style style:name="P16" style:family="paragraph" style:parent-style-name="Standard">
      <style:paragraph-properties fo:text-align="justify" style:justify-single-word="false"/>
      <style:text-properties style:font-name="Georgia"/>
    </style:style>
    <style:style style:name="P17" style:family="paragraph" style:parent-style-name="Standard">
      <style:paragraph-properties fo:text-align="justify" style:justify-single-word="false"/>
      <style:text-properties style:font-name="Georgia" fo:font-style="italic" style:font-style-asian="italic" style:font-style-complex="italic"/>
    </style:style>
    <style:style style:name="P18" style:family="paragraph" style:parent-style-name="Standard">
      <style:paragraph-properties fo:text-align="end" style:justify-single-word="false"/>
      <style:text-properties style:font-name="Georgia"/>
    </style:style>
    <style:style style:name="P19" style:family="paragraph" style:parent-style-name="Standard">
      <style:paragraph-properties fo:text-align="start" style:justify-single-word="false"/>
      <style:text-properties style:font-name="Georgia"/>
    </style:style>
    <style:style style:name="P20" style:family="paragraph" style:parent-style-name="Standard">
      <style:paragraph-properties fo:text-align="justify" style:justify-single-word="false"/>
      <style:text-properties style:font-name="Georgia" fo:font-size="14pt" fo:font-weight="bold" style:font-size-asian="14pt" style:font-weight-asian="bold" style:font-name-complex="Georgia" style:font-size-complex="14pt" style:font-weight-complex="bold"/>
    </style:style>
    <style:style style:name="P21" style:family="paragraph" style:parent-style-name="Standard">
      <style:paragraph-properties fo:text-align="end" style:justify-single-word="false"/>
      <style:text-properties style:font-name="Georgia" fo:font-size="10pt" style:font-size-asian="10pt" style:font-name-complex="Georgia" style:font-size-complex="10pt"/>
    </style:style>
    <style:style style:name="P22" style:family="paragraph" style:parent-style-name="Standard">
      <style:paragraph-properties fo:margin-top="0cm" fo:margin-bottom="0cm" fo:text-align="end" style:justify-single-word="false"/>
      <style:text-properties style:font-name="Georgia" fo:font-size="12pt" style:font-size-asian="12pt" style:font-name-complex="Times New Roman" style:font-size-complex="12pt"/>
    </style:style>
    <style:style style:name="P23" style:family="paragraph" style:parent-style-name="Standard">
      <style:paragraph-properties fo:margin-top="0cm" fo:margin-bottom="0cm" fo:text-align="justify" style:justify-single-word="false"/>
      <style:text-properties style:font-name="Georgia" fo:font-size="12pt" style:font-size-asian="12pt" style:font-name-complex="Times New Roman" style:font-size-complex="12pt"/>
    </style:style>
    <style:style style:name="P24" style:family="paragraph" style:parent-style-name="Standard">
      <style:paragraph-properties fo:margin-top="0cm" fo:margin-bottom="0cm" fo:text-align="justify" style:justify-single-word="false"/>
      <style:text-properties style:font-name="Georgia" fo:font-size="12pt" style:font-size-asian="12pt" style:font-size-complex="12pt"/>
    </style:style>
    <style:style style:name="P25" style:family="paragraph" style:parent-style-name="Standard">
      <style:paragraph-properties fo:margin-top="0cm" fo:margin-bottom="0cm" fo:text-align="justify" style:justify-single-word="false"/>
      <style:text-properties style:font-name="Georgia"/>
    </style:style>
    <style:style style:name="P26" style:family="paragraph" style:parent-style-name="Standard">
      <style:paragraph-properties fo:margin-top="0cm" fo:margin-bottom="0cm" fo:text-align="end" style:justify-single-word="false"/>
      <style:text-properties style:font-name="Georgia" fo:font-size="10pt" style:font-size-asian="10pt" style:font-name-complex="Times New Roman" style:font-size-complex="10pt"/>
    </style:style>
    <style:style style:name="P27" style:family="paragraph" style:parent-style-name="Standard">
      <style:paragraph-properties fo:margin-top="0cm" fo:margin-bottom="0cm" style:line-height-at-least="0.353cm" fo:text-align="justify" style:justify-single-word="false"/>
    </style:style>
    <style:style style:name="P28" style:family="paragraph" style:parent-style-name="Standard">
      <style:paragraph-properties fo:margin-top="0cm" fo:margin-bottom="0cm" style:line-height-at-least="0.203cm" fo:text-align="justify" style:justify-single-word="false"/>
      <style:text-properties style:font-name="Georgia" fo:font-size="14pt" style:font-size-asian="14pt" style:font-name-complex="Georgia" style:font-size-complex="14pt"/>
    </style:style>
    <style:style style:name="P29" style:family="paragraph" style:parent-style-name="Standard">
      <style:paragraph-properties fo:margin-top="0cm" fo:margin-bottom="0cm" style:line-height-at-least="0.353cm" fo:text-align="justify" style:justify-single-word="false"/>
      <style:text-properties style:font-name="Georgia" fo:font-size="12pt" style:font-size-asian="12pt" style:font-name-complex="Georgia" style:font-size-complex="12pt"/>
    </style:style>
    <style:style style:name="P30" style:family="paragraph" style:parent-style-name="Standard">
      <style:paragraph-properties fo:margin-top="0cm" fo:margin-bottom="0cm" style:line-height-at-least="0.203cm" fo:text-align="justify" style:justify-single-word="false"/>
      <style:text-properties style:font-name="Georgia" fo:font-size="12pt" style:font-size-asian="12pt" style:font-name-complex="Georgia" style:font-size-complex="12pt"/>
    </style:style>
    <style:style style:name="P31" style:family="paragraph" style:parent-style-name="Standard">
      <style:paragraph-properties fo:margin-top="0cm" fo:margin-bottom="0cm" style:line-height-at-least="0.353cm" fo:text-align="justify" style:justify-single-word="false"/>
      <style:text-properties fo:font-size="12pt" style:font-size-asian="12pt" style:font-size-complex="12pt"/>
    </style:style>
    <style:style style:name="P32" style:family="paragraph" style:parent-style-name="Standard">
      <style:paragraph-properties fo:margin-top="0cm" fo:margin-bottom="0cm" style:line-height-at-least="0.203cm" fo:text-align="justify" style:justify-single-word="false"/>
      <style:text-properties fo:font-size="12pt" style:font-size-asian="12pt" style:font-size-complex="12pt"/>
    </style:style>
    <style:style style:name="P33" style:family="paragraph" style:parent-style-name="Standard">
      <style:paragraph-properties fo:margin-top="0cm" fo:margin-bottom="0cm" style:line-height-at-least="0.203cm"/>
      <style:text-properties style:font-name="Times New Roman" fo:font-size="14pt" style:font-size-asian="14pt" style:font-name-complex="Times New Roman" style:font-size-complex="14pt"/>
    </style:style>
    <style:style style:name="P34" style:family="paragraph" style:parent-style-name="Standard">
      <style:paragraph-properties fo:margin-top="0cm" fo:margin-bottom="0cm" style:line-height-at-least="0.203cm"/>
    </style:style>
    <style:style style:name="P35" style:family="paragraph" style:parent-style-name="Standard">
      <style:paragraph-properties fo:margin-top="0cm" fo:margin-bottom="0cm" style:line-height-at-least="0.203cm" fo:text-align="end" style:justify-single-word="false"/>
      <style:text-properties fo:font-size="10pt" style:font-size-asian="10pt" style:font-size-complex="10pt"/>
    </style:style>
    <style:style style:name="P36" style:family="paragraph" style:parent-style-name="Standard">
      <style:paragraph-properties fo:margin-top="0cm" fo:margin-bottom="0cm" style:line-height-at-least="0.203cm" fo:text-align="start" style:justify-single-word="false"/>
      <style:text-properties fo:font-size="14pt" style:font-size-asian="14pt" style:font-size-complex="14pt"/>
    </style:style>
    <style:style style:name="P37" style:family="paragraph" style:parent-style-name="Standard">
      <style:paragraph-properties fo:margin-left="0cm" fo:margin-right="0cm" fo:margin-top="0cm" fo:margin-bottom="0cm" style:line-height-at-least="0.353cm" fo:text-align="justify" style:justify-single-word="false" fo:text-indent="-1.249cm" style:auto-text-indent="false"/>
      <style:text-properties style:font-name="Georgia" fo:font-size="12pt" style:font-size-asian="12pt" style:font-name-complex="Georgia" style:font-size-complex="12pt"/>
    </style:style>
    <style:style style:name="P38" style:family="paragraph" style:parent-style-name="Standard">
      <style:paragraph-properties fo:margin-left="0cm" fo:margin-right="0cm" fo:margin-top="0cm" fo:margin-bottom="0cm" style:line-height-at-least="0.353cm" fo:text-align="end" style:justify-single-word="false" fo:text-indent="-1.249cm" style:auto-text-indent="false"/>
      <style:text-properties style:font-name="Georgia" fo:font-size="10pt" style:font-size-asian="10pt" style:font-name-complex="Georgia" style:font-size-complex="10pt"/>
    </style:style>
    <style:style style:name="P39" style:family="paragraph" style:parent-style-name="Standard">
      <style:paragraph-properties fo:margin-left="0cm" fo:margin-right="0cm" fo:margin-top="0cm" fo:margin-bottom="0cm" style:line-height-at-least="0.353cm" fo:text-align="end" style:justify-single-word="false" fo:text-indent="-1.249cm" style:auto-text-indent="false"/>
      <style:text-properties style:font-name="Georgia" fo:font-size="10pt" style:font-size-asian="10pt" style:font-name-complex="Georgia" style:font-size-complex="10pt"/>
    </style:style>
    <style:style style:name="P40" style:family="paragraph" style:parent-style-name="Standard">
      <style:paragraph-properties fo:margin-left="0cm" fo:margin-right="0cm" fo:margin-top="0cm" fo:margin-bottom="0cm" style:line-height-at-least="0.203cm" fo:text-align="end" style:justify-single-word="false" fo:text-indent="-1.249cm" style:auto-text-indent="false"/>
      <style:text-properties style:font-name="Georgia" fo:font-size="10pt" style:font-size-asian="10pt" style:font-name-complex="Georgia" style:font-size-complex="10pt"/>
    </style:style>
    <style:style style:name="P41" style:family="paragraph" style:parent-style-name="Standard" style:master-page-name="Standard">
      <style:paragraph-properties fo:text-align="justify" style:justify-single-word="false" style:page-number="auto"/>
      <style:text-properties style:font-name="Georgia" fo:font-size="14pt" fo:font-weight="bold" style:font-size-asian="14pt" style:font-weight-asian="bold" style:font-name-complex="Georgia" style:font-size-complex="14pt" style:font-weight-complex="bold"/>
    </style:style>
    <style:style style:name="P42" style:family="paragraph" style:parent-style-name="Standard">
      <style:paragraph-properties fo:margin-left="0cm" fo:margin-right="0cm" fo:margin-top="0cm" fo:margin-bottom="0cm" style:line-height-at-least="0.203cm" fo:text-align="justify" style:justify-single-word="false" fo:text-indent="1.249cm" style:auto-text-indent="false"/>
      <style:text-properties style:font-name="Georgia" fo:font-size="14pt" style:font-size-asian="14pt" style:font-name-complex="Georgia" style:font-size-complex="14pt"/>
    </style:style>
    <style:style style:name="P43" style:family="paragraph" style:parent-style-name="Standard">
      <style:paragraph-properties fo:margin-left="0cm" fo:margin-right="0cm" fo:margin-top="0cm" fo:margin-bottom="0cm" style:line-height-at-least="0.353cm" fo:text-align="justify" style:justify-single-word="false" fo:text-indent="1.249cm" style:auto-text-indent="false"/>
      <style:text-properties style:font-name="Georgia" fo:font-size="12pt" style:font-size-asian="12pt" style:font-name-complex="Georgia" style:font-size-complex="12pt"/>
    </style:style>
    <style:style style:name="P44" style:family="paragraph" style:parent-style-name="Standard">
      <style:paragraph-properties fo:margin-left="0cm" fo:margin-right="0cm" fo:margin-top="0cm" fo:margin-bottom="0cm" style:line-height-at-least="0.203cm" fo:text-align="justify" style:justify-single-word="false" fo:text-indent="1.249cm" style:auto-text-indent="false"/>
      <style:text-properties style:font-name="Georgia" fo:font-size="12pt" style:font-size-asian="12pt" style:font-name-complex="Georgia" style:font-size-complex="12pt"/>
    </style:style>
    <style:style style:name="P45" style:family="paragraph" style:parent-style-name="Standard">
      <style:paragraph-properties fo:margin-left="0cm" fo:margin-right="0cm" fo:margin-top="0cm" fo:margin-bottom="0cm" style:line-height-at-least="0.203cm" fo:text-align="justify" style:justify-single-word="false" fo:text-indent="1.249cm" style:auto-text-indent="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style:font-name="Georgia" fo:font-size="12pt" style:font-size-asian="12pt" style:font-name-complex="Georgia" style:font-size-complex="12pt"/>
    </style:style>
    <style:style style:name="T7" style:family="text">
      <style:text-properties style:font-name="Georgia" fo:font-size="12pt" style:font-size-asian="12pt" style:font-size-complex="12pt"/>
    </style:style>
    <style:style style:name="T8" style:family="text">
      <style:text-properties style:font-name="Georgia" fo:font-size="12pt" fo:font-style="italic" style:font-size-asian="12pt" style:font-style-asian="italic" style:font-name-complex="Georgia" style:font-size-complex="12pt" style:font-style-complex="italic"/>
    </style:style>
    <style:style style:name="T9" style:family="text">
      <style:text-properties style:font-name="Georgia" fo:font-size="14pt" style:font-size-asian="14pt" style:font-name-complex="Georgia" style:font-size-complex="14pt"/>
    </style:style>
    <style:style style:name="T10" style:family="text">
      <style:text-properties style:font-name="Georgia" fo:font-size="14pt" fo:font-weight="bold" style:font-size-asian="14pt" style:font-weight-asian="bold" style:font-name-complex="Georgia" style:font-size-complex="14pt" style:font-weight-complex="bold"/>
    </style:style>
    <style:style style:name="T11" style:family="text">
      <style:text-properties style:font-name="Georgia" style:font-name-complex="Georgia"/>
    </style:style>
    <style:style style:name="T12" style:family="text">
      <style:text-properties style:font-name="Georgia" fo:font-size="16pt" fo:font-weight="bold" style:font-size-asian="16pt" style:font-weight-asian="bold" style:font-name-complex="Georgia" style:font-size-complex="16pt" style:font-weight-complex="bold"/>
    </style:style>
    <style:style style:name="T13" style:family="text">
      <style:text-properties fo:font-style="italic" style:font-style-asian="italic" style:font-style-complex="italic"/>
    </style:style>
    <style:style style:name="T14" style:family="text">
      <style:text-properties fo:font-size="10pt" style:font-size-asian="10pt" style:font-size-complex="10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style:font-name-complex="Times New Roman"/>
    </style:style>
    <style:style style:name="T17" style:family="text">
      <style:text-properties style:font-name="Georgia"/>
    </style:style>
    <style:style style:name="T18" style:family="text">
      <style:text-properties style:font-name="Georgia" fo:font-size="16pt" style:text-underline-style="none" fo:font-weight="bold" style:font-size-asian="16pt" style:font-weight-asian="bold" style:font-size-complex="16pt" style:font-weight-complex="bold"/>
    </style:style>
    <style:style style:name="T19" style:family="text">
      <style:text-properties style:font-name="Georgia" fo:font-size="16pt" style:text-underline-style="none" fo:font-weight="bold" style:font-size-asian="16pt" style:font-weight-asian="bold" style:font-name-complex="Georgia" style:font-size-complex="16pt" style:font-weight-complex="bold"/>
    </style:style>
    <style:style style:name="T20" style:family="text">
      <style:text-properties style:font-name="Georgia" style:text-underline-style="none" fo:font-weight="bold" style:font-weight-asian="bold" style:font-name-complex="Georgi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še Matylda</text:p>
      <text:p text:style-name="P1"/>
      <text:p text:style-name="P2"><text:tab/> Matylda je fenka ridžbeka a je jí 5 let. I když je to náš největší pes, máme doma tři, je nejpřítulnější. Nejvíce má ráda děti. Když s ní jdeme na procházku a potkáme je, začne radostně <text:s/>vrtět ocáskem. Má obojek, který ve tmě svítí. Matylda si s námi povídá – bručí. Když se postaví na zadní nohy, je velká jako já.</text:p>
      <text:p text:style-name="P2"><text:s text:c="5"/>Naučila mě, jak se chovat ke zvířatům. Já jsem ji zase naučila pár povelů. Teď ji učím, jak se dává pac.</text:p>
      <text:p text:style-name="P8"><text:span text:style-name="T2"><text:s text:c="5"/>Mám ji ráda</text:span>. <text:tab/><text:tab/></text:p>
      <text:p text:style-name="P13">Adéla Filipová</text:p>
      <text:p text:style-name="P2"/>
      <text:p text:style-name="P10">Náš kocourek Fredík</text:p>
      <text:p text:style-name="P6"/>
      <text:p text:style-name="P2"><text:tab/> <text:s/>Zvířat je na světě hodně a my máme doma kocourka. Jsou mu už dva roky, takže je to dospělý kocour a jmenuje se Fredík.</text:p>
      <text:p text:style-name="P2"><text:s text:c="5"/>Říkáme mu antistresáček, protože je roztomilý, spokojený a uklidňující. Proto se s ním často mazlím a on příjemně vrní, což znamená, že je spokojený. </text:p>
      <text:p text:style-name="P2"><text:s text:c="5"/>Fredíka jsem naučila sednout si na povel. Jednou v září jsem ho chtěla odměnit pamlskem a on místo toho, aby po něm vyskočil, si sedl. Umí to dodnes. Odnaučila jsem ho skákat na kuchyňskou linku, protože nám to vadilo. </text:p>
      <text:p text:style-name="P2"><text:s text:c="5"/>Je velice šikovný a pilný, loví myši. Jelikož mám ráda kočky, tak s ním denně komunikuji a on mě odměňuje svojí přízní. Mám ho moc ráda.</text:p>
      <text:p text:style-name="P2"><text:bookmark text:name="_GoBack"/></text:p>
      <text:p text:style-name="P13">Eliška Danielčíková</text:p>
      <text:p text:style-name="P7"><text:span text:style-name="T4">Štěňátka</text:span></text:p>
      <text:p text:style-name="P1"/>
      <text:p text:style-name="P2"><text:s text:c="5"/>Před třemi týdny se naší Feně Keysí narodila štěňátka. Celkem jich je čtrnáct, z toho je osm fenek a šest pejsků. Nejmenší vážilo 216 gramů a největší 376 gramů. </text:p>
      <text:p text:style-name="P2"><text:s text:c="5"/>Rozpoznáváme je podle barvy provázků, které psí miminka dostala při narození. Jejich maminka je kojí a my je musíme hlídat, aby se u jídla všechna vystřídala. Každý den je vážíme, abychom věděli, kolik přibývají na váze.</text:p>
      <text:p text:style-name="P2"><text:s text:c="5"/>Štěňátka otvírají oči dvanáctý den, ale vidí až po dalších čtyřech dnech a slyší asi od devatenáctého dne po narození. V tomto období už méně spí, jsou aktivnější, hrají si spolu, vrčí a trochu štěkají. </text:p>
      <text:p text:style-name="P2"><text:s text:c="5"/>Za pár dnů začneme štěňátka přikrmovat kaší a mletým masem. Až se s nimi budu muset rozloučit, bude mi to líto a rád si na ně vzpomenu.</text:p>
      <text:p text:style-name="P3"/>
      <text:p text:style-name="P14"/>
      <text:p text:style-name="P13">Matyáš Bednář</text:p>
      <text:p text:style-name="P10">Co se můžeme naučit od zvířat</text:p>
      <text:p text:style-name="P1"/>
      <text:p text:style-name="P2"><text:tab/><text:span text:style-name="T1"> </text:span>Od psů být věrnými smečce. Nezradit SVÉ a najít si své místo. Táhnout se svými vždy a všude za jeden provaz, protože díky tomu jsou psi silnější.</text:p>
      <text:p text:style-name="P2"><text:s text:c="4"/><text:tab/> Od koček třeba tomu, že ač mají člověka rády, nenechávají se nikým ovládat a nenechají ze sebe udělat jen poslušnou hračku.</text:p>
      <text:p text:style-name="P2"><text:s text:c="4"/><text:tab/> Od papouška schopnost reagovat na podněty z okolí. I když někdy říkáme to, co se po nás chce, můžeme si přitom zachovat svůj vlastní názor.</text:p>
      <text:p text:style-name="P2"><text:s text:c="4"/><text:tab/> Od tažných ptáků, že ať už nás osud zanese kamkoliv, tady jsme doma, sem patříme. <text:s text:c="3"/></text:p>
      <text:p text:style-name="P8"><text:span text:style-name="T2"><text:tab/>Od pavouků, že i kdyby nám stokrát někdo zničil naše dílo, vždy je třeba</text:span> začít <text:span text:style-name="T3">znovu.</text:span></text:p>
      <text:p text:style-name="P8"><text:span text:style-name="T3"><text:s text:c="4"/><text:tab/></text:span><text:span text:style-name="T2"> A od jepic, že nesmíme zapomínat užívat krás života, protože život je krátký.</text:span></text:p>
      <text:p text:style-name="P8"/>
      <text:p text:style-name="P13">Nicol Hamšíková</text:p>
      <text:p text:style-name="P12"><text:soft-page-break/>Do světa zvířat</text:p>
      <text:p text:style-name="P15"/>
      <text:p text:style-name="P25"><text:tab/><text:span text:style-name="T2">Ahoj, jsem Jasmína. Je mi čtrnáct let a miluji zvířata. Vážně. Mám je moc ráda, ale mamka s taťkou mají jiný názor. Rodiče si myslí, že zvířata jsou rozptýlení od školy. Já jsem zásadně proti, ale jejich názor jim brát nebudu. I když já vlastně jedno zvířátko mám. Je to malá ztracená kočička. Říkám jí Hvězdička. Rodiče o tom neví. Nosím jí jídlo a občas ji umyji. Když jsem ji našla, byla celá špinavá, skrčená, hrozně se bála. Byla plachá, ale když jsem ji viděla a řekla čičiči, pomalu ke mně přišla. A od té doby se o ní starám.</text:span></text:p>
      <text:p text:style-name="P24"><text:tab/>Teď je půl šesté večer. Musí jít nakrmit Hvězdičku. Je zima, a proto se schovává pod krmelcem v lese. Krmelec je na kraji lesa kousek od našeho domu. Krmelec vidím, ale…kde je Hvězdička? Ona tu není! No to snad ne! Ráno tu byla. Nestalo se jí nic? Nesnědlo ji nějaké jiné zvíře? Nebo jsem ji zanedbávala? Je pozdě. Musím domů. Rodiče mě budou hledat. Ale musí najít Hvězdičku. Není zahrabaná v slámě, nebo….</text:p>
      <text:p text:style-name="P24"><text:tab/>„Jasmíno,“ slyšela jsem výkřik mamky.</text:p>
      <text:p text:style-name="P24"><text:tab/>„Co děláš v lese? Okamžitě domů!“</text:p>
      <text:p text:style-name="P24"><text:tab/>„Dobře, já si jen chtěla provětrat hlavu před testem,“ křikla jsem a běžela domů.</text:p>
      <text:p text:style-name="P24"><text:tab/>Doma jsem se navečeřela a rodiče mě poslali se učit. Učila jsem se snad dvě hodiny. Potom jsem byla hodně unavená, a tak jsem šla spát. Jenže usnout jsem nemohla. Pořád jsem musela myslet na Hvězdičku. Ale únava byla silnější a já usnula. </text:p>
      <text:p text:style-name="P24"><text:tab/>Najednou jsem se probudila. Kde to jsem? Vždyť já jsem v krmelci. A místo rukou mám tlapky. A a a místo nohou taky! Mám také ocas. Vypadám jako Hvězdička. Já jsem Hvězdička! Jak to? Jak jsem se sem dostala? To je hora otázek. Bolí mě moje malá hlavička. Půjdu hlouběji do lesa. Musím najít sovu, ta je v bajkách vždy chytrá. Au, po dvou chodit nemůžu. A po čtyřech to neumím. No prima, kočka, která neumí chodit. Kam se schovám, až po mně bude útočit dravec? Zatím to nemusím řešit. Dravci loví v noci, teď je ráno. Tak a teď hurá za sovou. Doufám, že to není sova kočkožravá. Jinak je se mnou amen. </text:p>
      <text:p text:style-name="P24"><text:tab/>Šla jsem hlouběji do lesa. Okolo mě proběhl zajíc. Lekla jsem se ho. Běžel rychle, jako by ho někdo honil. Křikla jsem na něho: </text:p>
      <text:p text:style-name="P24">„Proč a kam tak spěcháš?“ </text:p>
      <text:p text:style-name="P24">Ani se neohlédl. Běžel stejným tempem dál a dál. Divný zajíc, pomyslela jsem si a pokračovala v cestě. </text:p>
      <text:p text:style-name="P24">Po chvíli se vrátil a zeptal se: „Už je pryč?“</text:p>
      <text:p text:style-name="P24">„Kdo?“ nechápala jsem. </text:p>
      <text:p text:style-name="P24">„No, ta liška, která chodí po lese. Je z ciziny. Tedy nejspíš. U nás v lese je jen jedna a ta už je stará. Nikomu by neublížila. Ale ty taky asi nejsi zdejší,“ zeptal se zajíc, ale hned pokračoval.</text:p>
      <text:p text:style-name="P24">„Tak já tě provedu a budu tvůj kamarád. Jestli ti to nevadí,“ usmál se. </text:p>
      <text:p text:style-name="P24">„Já ještě kamaráda nemám. Jsi hodný,“ oplatila jsem mu úsměv.</text:p>
      <text:p text:style-name="P24">„Tak milá, jak se vlastně jmenuješ?“</text:p>
      <text:p text:style-name="P24">„Jmenuji se….“ Jak se vlastně jmenuju? Jsem Jasmína, nebo Hvězdička? Teď jsem Hvězdička.</text:p>
      <text:p text:style-name="P24">„Jmenuji se Hvězdička.“</text:p>
      <text:p text:style-name="P24">„Výborně. Tak, milá Hvězdičko, jsem tvůj lesní průvodce jménem Ouško,“ řekl zajíc a vydal se lesem. Já cupitala za ním. Zajíc byl bojácný, ale i tak byl milý. Seznámil mě s různými zvířaty – s vlkem, ptáčky, veverkami, dalšími zajíci a spousty dalších. Nejvíce se mi líbily veverky. Byly maličké a veselé. Pobíhaly po stromech a hrály na honěnou. Nejméně se mi líbil vlk, protože byl ospalý a měl ostré zuby. Nic pro mě. </text:p>
      <text:p text:style-name="P23"><text:tab/>Prošli jsme celý les a já se do něj zamilovala. Byl krásný. Ale žádnou lišku jsme nepotkali. Ouško mi mezitím ustlal postel z mechu a já šla spát. Ráno jsem se probudila, ale já se teď nacházela úplně někde jinde než večer. A kde je Ouško? Počkat, támhle je a jde sem. </text:p>
      <text:p text:style-name="P24">„Ouško, haló, tady jsem. Pomoz mi prosím. Jak se odsud dostanu?“ Ouško prošel kolem <text:soft-page-break/>mě a nic neřekl. Zdálo se mi to divné.</text:p>
      <text:p text:style-name="P24">„Není ti nic? Přijdeš mi jiný.“ </text:p>
      <text:p text:style-name="P24">Ouško se otočil a řekl: </text:p>
      <text:p text:style-name="P24">„Tak zaprvé nevím, kdo jsi. Zadruhé nejmenuji se Ouško.“</text:p>
      <text:p text:style-name="P24">„Počkat, vždyť jsi Ouško. A mě znáš. Prováděl jsi mě včera po lese. Vzpomínáš si? Nemám sklerózu?“</text:p>
      <text:p text:style-name="P24">Najednou jsem uslyšela smích z keře opodál. Tenhle smích znám. Tak se směje Ouško. Jsem z toho zmatená.</text:p>
      <text:p text:style-name="P24">„Kdo je v keři?“ Řekla jsem přísně. </text:p>
      <text:p text:style-name="P24">„Já,“ ozvalo se.</text:p>
      <text:p text:style-name="P24">„Kdo já? Já jsem já, on je já, počkat, co to plácám za nesmysly. Prostě řekni jméno, anebo vylez!“</text:p>
      <text:p text:style-name="P24">Z keře vylezl druhý Ouško. </text:p>
      <text:p text:style-name="P24">„Ty jsi se rozdvojil?“</text:p>
      <text:p text:style-name="P24">„Ne. Jeden z nás je Ouško, druhý je…LIŠKA!“</text:p>
      <text:p text:style-name="P24">„Co? Jak je možné, že je to liška?“ Nechápala jsem. </text:p>
      <text:p text:style-name="P24">„Ne, to je bratr, ale tam je liška.“ To bylo poslední, co Ouško řekl, a běžel pryč. Já jsem se rozběhla za Ouškem a jeho bratrem, ale nestačila jsem jim. Byla jsem pomalejší. Liška běžela rychle, hodně rychle. Po chvíli mě chytila a zamotala do ocasu. </text:p>
      <text:p text:style-name="P24">„Pusť mě! Ouško, pomóóóc!“ volala jsem.</text:p>
      <text:p text:style-name="P24">Ouško se otočil, ale běžel dál. </text:p>
      <text:p text:style-name="P24">„Pusť mě ty ošklivá, rezavá potvoro!“</text:p>
      <text:p text:style-name="P24">„Co mi nadáváš? Jsem z Francie. Jmenuji se Elizabeth. Nikoho neznám, komu bych mohla ukázat suvenýry? Pojď se mnou. Ukážu ti je,“ řekla mile liška a vydala se směrem dovnitř lesa. Šla jsem tedy za ní. </text:p>
      <text:p text:style-name="P24">Najednou jsme přišly k díře, z které se kouřilo. </text:p>
      <text:p text:style-name="P24">„Co to je?“ zeptala <text:bookmark text:name="_GoBack1"/>jsem se.</text:p>
      <text:p text:style-name="P24">„Ale nic. Jen kotlík.“</text:p>
      <text:p text:style-name="P24">„Kotlík? A proč se z něho kouří?“</text:p>
      <text:p text:style-name="P24">Liška si mě ovinula ocasem. Začalo mi být nepříjemně. </text:p>
      <text:p text:style-name="P24">„Protože budu vařit.“</text:p>
      <text:p text:style-name="P24">„A co?“ odvětila jsem.</text:p>
      <text:p text:style-name="P24">„No, dnes jsou na menu kočičí steaky.“ </text:p>
      <text:p text:style-name="P24">Chytla mě a začala tahat do kotlíku. Snažila jsem se vymotat z ocasu, ale nešlo to. Zpanikařila jsem. Začala jsem křičet. </text:p>
      <text:p text:style-name="P24">„Vzdávám to,“ namítla liška. Oddechla jsem si.</text:p>
      <text:p text:style-name="P24">„Dám si tě syrovou!“ </text:p>
      <text:p text:style-name="P24">Liška otevřela tlamu a já…. jsem se probudila v posteli. V mé milované posteli. Byl to jen sen. Ošklivý sen. Ťuk ťuk. Slyšela jsem klepání na dveře. Dále. Přišla mamka:</text:p>
      <text:p text:style-name="P24">„Učíš se skvěle, a protože mám dnes narozeniny, dostaneš kamaráda.“ Nechápala jsem. Do pokoje vešla Hvězdička.</text:p>
      <text:p text:style-name="P23">„Mami, moc děkuju. To je ten nejlepší dárek,“ zajásala jsem. <text:s/></text:p>
      <text:p text:style-name="P22"/>
      <text:p text:style-name="P26">Anna Marie Boučková</text:p>
      <text:p text:style-name="P10">Myš</text:p>
      <text:p text:style-name="P1"/>
      <text:p text:style-name="P2"><text:tab/>Ležím v pelíšku a přemýšlím, co si dám na zub. Dala bych si něco dobrého. Půjdu se podívat k lidem do spíže. Před Vánocemi tam mají určitě něco dobrého. Paní domu peče každý rok hodně cukroví. Ochutnám od všeho trošku. Určitě bude mít zase ty dobré rohlíčky jako loni. Taky se těším na sýr, který mi moc chutná. Budu si muset dát pozor na pastičky, co na nás lidé nastraží. </text:p>
      <text:p text:style-name="P2">Tak, jsem připravená a můžu vyrazit!</text:p>
      <text:p text:style-name="P13">Karolína Jelínková</text:p>
      <text:p text:style-name="P41">Motýl</text:p>
      <text:p text:style-name="P20"/>
      <text:p text:style-name="P27"><text:span text:style-name="T6"><text:tab/>Bylo pro mě velmi obtížné se svým kulatým, článkovaným a bezkřídlým tělíčkem vyšplhat vysoko na větvičku. Jsem baculatý a nemotorný, pořád jsem jen padal. Když už jsem se konečně na větev dostal, pořádně jsem se chytil malinkatýma nožičkama a dosoukal se dál. Uvelebil jsem se a zadíval jsem se pod sebe. Začal jsem tiše plakat. Kvůli dnešnímu dni. </text:span></text:p>
      <text:p text:style-name="P29"><text:tab/>Dnes jsem prožil hrozný den, a to kvůli mým kamarádům. Tedy bývalým kamarádům. Ráno jsem na ně jako každý den čekal před školou. Dnes jsem však čekal o něco déle. Když tu náhle se kolem mě začaly míhat stíny. Něco nade mnou proletělo. Normální housenka by se běžela schovat, ale já jsem byl příliš zvědavý. Podíval jsem se nad sebe a uviděl jsem tři před sluncem tančící bytosti. Kroužily tak dlouho, až si mě všimly a slétly ke mně dolů. Postavily se na větev a byly větší než já. Měly tykadla, štíhlé tělo a ladné dlouhé končetiny. Co mě však nejvíce upoutalo, byla křídla hrající všemi barvami. Podívaly se na mě, pak na sebe a zase na mě. V tu chvíli se začaly smát a já ten smích poznal. Patřil mým kamarádům. </text:p>
      <text:p text:style-name="P29"><text:tab/>Nechápal jsem, co se s nimi stalo. Vypadali úplně jinak. Už to nebyly housenky jako já. A to bolelo. Byli štíhlejší a krásnější. S údivem jsem se jich zeptal, co se stalo. Chovali se velmi zvláštně a dívali se na mě s odporem. </text:p>
      <text:p text:style-name="P31"><text:span text:style-name="T11">„Víš, jsme motýli. Jsme mnohem krásnější než ty. A navíc umíme létat.“</text:span></text:p>
      <text:p text:style-name="P29">Všichni zatřepotali křídly.</text:p>
      <text:p text:style-name="P31"><text:span text:style-name="T11">„Naučte mě to taky, prosím,“ hopsal jsem vzrušením na větvi.</text:span></text:p>
      <text:p text:style-name="P29">Zadívali se na mě a začali se smát: </text:p>
      <text:p text:style-name="P31"><text:span text:style-name="T11">„Tebe? Vždyť ty nemáš křídla.“</text:span></text:p>
      <text:p text:style-name="P29">Přestal jsem hopsat a pochopil jsem, že tady nejde o legraci.</text:p>
      <text:p text:style-name="P29">Motýli si vzali do rukou klacíky.</text:p>
      <text:p text:style-name="P31"><text:span text:style-name="T11">„A i kdybys křídla měl, tak by tě neunesla. A víš proč?“ zeptali se a píchali do mě klacíky.</text:span></text:p>
      <text:p text:style-name="P31"><text:span text:style-name="T11">„Protože jsi tlustý!“ začali se všichni smát.</text:span></text:p>
      <text:p text:style-name="P43">Rozplakal jsem se a utíkal jsem se schovat za strom. Sunul jsem se po větvi, jak jen to šlo. Jeden z nich po mně dokonce hodil klacíkem, ale netrefil se. Doběhl jsem až sem a už nějakou dobu tady sedím. To, že mám být ve škole, si ani neuvědomuji. Jediné, co mi dochází, je, že už nemám kamarády. Po chvíli jsem přestal plakat a trochu se uklidnil. Zhluboka jsem se nadechl a zadíval se nahoru, do bohaté koruny stromu. Zamotala se mi hlava, ztratil jsem <text:s/>rovnováhu a převážil se. Padal jsem z větve na větev a nemohl jsem tomu zabránit. Bál jsem se, že je se mnou amen. Zavřel jsem oči a očekával jsem tvrdý náraz. Vtom to se mnou škublo a já jsem ucítil, že visím. Podíval jsem se, co mě drží vzhůru nohama. Bylo to cosi, co mě s tou větví spojovalo, drželo mě to tam pevně a já jsem byl za to nesmírně rád. </text:p>
      <text:p text:style-name="P43"><text:tab/>Visel jsem tam až do večera, i když jsem volal o pomoc. Široko daleko nikdo nebyl, kdo by mě uslyšel. Povzdychl jsem si a pozoroval podzimní, barvami hrající západ slunce. Vnitřně jsem se srovnal s tím, že tu budu přes noc uvězněn. Doufal jsem, že zítra ráno někdo přijde a pomůže mi. Začalo mně být ve visací pasti pohodlně a s rostoucím pohodlím stoupala i má únava. Oči se mi klížily a já po chvilce upadl do hlubokého spánku. </text:p>
      <text:p text:style-name="P43">Ale … Tohle nebyl ledajaký spánek. To byl velmi dlouhý spánek. Kdykoliv jsem se z něj probudil, viděl jsem šedou tmu a cítil úzkost. Napadlo mě, že je to jen sen, ze kterého se co nejdřív probudím. Neřešil jsem to a spal jsem dál. </text:p>
      <text:p text:style-name="P37"><text:tab/><text:tab/>Takhle se to opakovalo, až jsem se vzbudil nadobro. Teď mi teprve došlo, že to nebyl sen. <text:s/>Cítil jsem se, jako bych nebyl ve své kůži, a to do slova. Roztahoval jsem nožky, které mi přišly úplně jako cizí, štíhlými pažemi jsem se vší silou snažil protrhnout šedou pevnou mlhu kolem mě. Uvnitř mě vše svíralo.</text:p>
      <text:p text:style-name="P37"><text:tab/><text:tab/>Povedlo se. To okolo mě ruplo a já jsem vypadl. Naštěstí svýma rukama jsem se zachytil šedé hmoty, která mě po celou dobu spánku obklopovala, a mrštně jsem se vyhoupl na větev nade mnou. Rozhlédl jsem se kolem sebe. Bylo jaro, vše vonělo a strom, <text:soft-page-break/>na kterém jsem stál, rozkvetl růžovými barvami. Pak jsem si všiml něčeho podstatnějšího. Sebe. Vypadal jsem úplně jinak. Už jsem nebyl baculatý, nemotorný, ale vysoký a štíhlý. Měl jsem dlouhé ladné končetiny, elegantní tykadla a křídla. Ano, ta velká, jemná křídla jako mají víly. Zatřepal jsem s nimi a poskočil z větve na větev. Chvíli jsem <text:s/>padal, ale těsně nad zemí jsem vzlétl. Letěl jsem vzhůru až k nebesům. Na tváři se mi vykouzlil úsměv a došlo mi, že už nejsem housenka, ale motýl.</text:p>
      <text:p text:style-name="P38">Barbora Kopecká</text:p>
      <text:p text:style-name="P38"/>
      <text:p text:style-name="P9"><text:span text:style-name="T4">Naposledy v Ráji</text:span></text:p>
      <text:p text:style-name="P16"/>
      <text:p text:style-name="P16"><text:tab/><text:span text:style-name="T13">„Kočky nemají jména, to jen vy lidé ano. Protože nevíte, kdo jste. My víme, kdo <text:s text:c="9"/></text:span></text:p>
      <text:p text:style-name="P17"><text:s text:c="14"/>jsme, tak <text:s/>jména nepotřebujem.“ <text:s text:c="85"/></text:p>
      <text:p text:style-name="P16"><text:span text:style-name="T13"><text:tab/><text:tab/><text:tab/><text:tab/><text:tab/><text:tab/></text:span><text:tab/><text:tab/><text:tab/><text:tab/> <text:s text:c="11"/>Neil Gaiman</text:p>
      <text:p text:style-name="P16"/>
      <text:p text:style-name="P16"><text:tab/><text:span text:style-name="T2">Cinkání zvonků. Tento zvuk přijde každému normální, <text:s/>dokonce obyčejný. Pro mě, normální holku ze zakouřeného města plného otravných a mrzutých <text:s/>lidí, znamená něco okouzlujícího, něco, co ve mně dokáže probudit emoce a víru v život. Ráda vzpomínám na tu dobu, kdy jsem se takovýmto způsobem mohla dostat do Ráje. <text:s/>Stačilo jen jemně zacinkat, pak jen zavřít oči a nechat se vtáhnout.</text:span></text:p>
      <text:p text:style-name="P5"><text:tab/>Jednou jsem se takhle probudila ve svém útulném pokojíčku. Bylo ráno, slunce ťukalo na okno a ptáci si prozpěvovali. Jako každé ráno v Ráji mě přicházel probudit můj věrný přítel Akiro, který se o mne stará od té doby, co jsem se objevila <text:s/>v Ráji. Poskytuje mi péči, jídlo, hezké šaty, prostě vše, co jako člověk potřebuji. Dokonce mě <text:s/>představil několika svým přátelům. Bere mě i na procházky růžovými sady a do města. Naučil mě vše, co bych jako nová obyvatelka Ráje měla dodržovat. Jelikož jsem za války ztratila oba rodiče, Akiro je pro mě teď vším.</text:p>
      <text:p text:style-name="P5">„Hej vstávej, ospalče, přijdeš pozdě do práce!“ klepala jsem spícímu Akirovi na rameno.</text:p>
      <text:p text:style-name="P5">„Kolik je hodin?“ zamručel.</text:p>
      <text:p text:style-name="P5">„Půl sedmé,“ odvětila jsem a položila mu na stolek jeho oblíbené lososí rolky.</text:p>
      <text:p text:style-name="P5">„Děkuji za takovou úžasnou snídani, Hvězdo,“ řekl tiše a sedl si.</text:p>
      <text:p text:style-name="P5"><text:tab/>Ptáte se, proč mi říká Hvězdo? Akiro mi nikdy neřekl mým křestním jménem. V den, kdy jsem se poprvé objevila v jeho domku, měl pocit, že jsem tam přilétla jako nejjasnější hvězda v celém vesmíru.</text:p>
      <text:p text:style-name="P5"><text:tab/>Zadívala jsem se na chvíli z okna, abych pozorovala poletující kvítky, a Akiro už byl převlečený a odcházel do práce. Vyběhla jsem na balkon a křičela:</text:p>
      <text:p text:style-name="P5">„Hodně štěstí v práci!“ </text:p>
      <text:p text:style-name="P5">Akiro se pootočil a usmál se.</text:p>
      <text:p text:style-name="P5"><text:tab/>Celé odpoledne jsem strávila pozorováním života v <text:s/>Ráji z balkonu, nebo vařením a uklízením. Ale nejraději jsem malovala na stará malířská plátna, která měl Akiro schovaná na půdě. Nemohla jsem sama chodit ven. Spousta obyvatel by se mě zalekla, a to já nechci. Jsem jiná. Nemám srst, vousky, dokonce ani ostré zuby a drápy. Proto se Akiro snaží, abych se tu cítila jako doma. Ale teď vážně. Jak bych sem mohla <text:s/>zapadnout? Vždyť v tomto kouzelném světě nežijí lidé, ale kočky. Je pravda, že se snaží vypadat a chovat <text:s/>jako lidé, proto se tak oblékají a chodí po zadních. Dokonce umí řídit automobily a prodávat zboží. Ale tohle místo je pro ně posvátné. Váží si všeho živého, přírody, planety, ale nenávidí lidi. Jsou to pro ně stvoření plná nenávisti a vzteku. Já jim rozumím, ale snažím se jim vysvětlit, že taková nejsem, ale kočky mi přesto <text:s/>nedokážou uvěřit. Chápu to a jsem jim vděčná, že mě tu nechají žít. Jediný Akiro mě pochopil. Je jiný než ostatní kočky. Vypadá vznešeně. Je jako pán nebo vévoda. Nosí tmavě modré sako s kloboukem a červeným motýlkem. Na nohou má naleštěné kožené střevíce. Moc mu to sluší. Já sama obdivuji jeho krásu, eleganci, ale také jeho chování.</text:p>
      <text:p text:style-name="P5"><text:tab/>Bylo odpoledne. Dnes jsem chtěla Akira překvapit. Rozhodla jsem se, že mu upeču rybí koláč. Když jsem nachystala všechny ingredience, zjistila jsem, že mi chybí základní <text:soft-page-break/>surovina. Pstruh. Vzteky jsem zakřičela:</text:p>
      <text:p text:style-name="P5">„Kde je ta zatracená ryba? Ještě včera tady byla.“</text:p>
      <text:p text:style-name="P5">Po dalším hledání jsem si řekla, že se sama vydám na trh. Nechtěla jsem Akira připravit o <text:s/>překvapení. </text:p>
      <text:p text:style-name="P5"><text:tab/>Oblékla jsem se do prostého oblečení, abych nevzbudila u místních pozornost. Vzala jsem si peníze a košík a vyrazila jsem. Tržiště bylo na náměstí. Připadala jsem si jako v pohádce. Všude spousta chutí, vůní a barev. U stánků stály vznešené kočky a nabízely své zboží. Náměstí zdobila studna, která byla obklopena sochami koček. Vše mě pohltilo a já jsem cítila život kolem sebe. Bylo mi tu moc dobře. Začala jsem hledat mezi postavami obyvatel stánek s rybami. Zapomněla jsem na strach a ostych a přestala se hlídat. Najednou jsem ucítila, že do mě někdo vrazil. Byl to takový náraz, že jsem upadla na zem. Otevřela jsem oči a uviděla jsem dva kocoury, spíše koťata.</text:p>
      <text:p text:style-name="P5">„Kam čumíš, lidská!“ zakřičel jeden z nich <text:s/>a ten druhý si odplivnul.</text:p>
      <text:p text:style-name="P5">„Chce se nám z vás lidí zvracet,“ pokračovali oba kocouři. </text:p>
      <text:p text:style-name="P5"><text:tab/>Ani jsem se jim nestačila omluvit a zmizeli mi v davu. Teď už jsem vůbec <text:s/>netušila, kde <text:s/>stánek s rybami je. Zabloudila jsem do postranní temné uličky, z které vycházely podivné až strašidelné zvuky. Světlo lamp zůstalo na hlavní třídě a náměstí. Obrysy domů a popelnic se mi ztrácely. Všude jen šílené černo. Jako by se za mnou zavřely dveře. </text:p>
      <text:p text:style-name="P5">„Co teď, Rosie?“ šeptala jsem si pro sebe. </text:p>
      <text:p text:style-name="P5">Náhle mě někdo přitiskl ke zdi. Vykřikla jsem. Tlukot mého srdce byl tak hlasitý, že pronikal skrz zeď domu. Ucítila jsem, jak mě někdo škrábe na hrdlu. Kočičí drápy. Poznala jsem, že je konec, že z této situace <text:s/>se jen tak nedostanu. Čekala jsem s úplnou odevzdaností na to, čeho jsem se <text:s/>celý život bála. Smrti. Najednou jsem ucítila pohlazení po tváři. Tlak na hrdle současně s pohlazením polevil a já se mohla nadechnout. Tma se přede mnou začala ztrácet a já jsem něco uviděla. Přímo přede mnou se rozzářily smaragdové oči.</text:p>
      <text:p text:style-name="P5">„Tyhle oči přece já znám,“ řekla jsem si ve své mysli. </text:p>
      <text:p text:style-name="P5">Po chvilce ve mně škublo a já jsem se dostávala do reality. Byl to Akiro, celý poškrábaný a zakrvácený. Objala jsem ho. Začala jsem plakat. Uslyšela jsem <text:s/>tlukot jeho srdce. Akiro si sáhl do kapsy, vytáhl kapesník a utřel mi slzu. </text:p>
      <text:p text:style-name="P5">„Prosím, neplač pro mě,“ povídá tiše. </text:p>
      <text:p text:style-name="P5">Vylekaně jsem odpověděla:</text:p>
      <text:p text:style-name="P5">„Co se ti stalo? Kdo ti to provedl? To je kvůli mně?“</text:p>
      <text:p text:style-name="P5">Akiro se otočil a šel pryč. Já jsem začala křičet. Utíkala jsem za ním a volala jeho jméno. Nakonec se zastavil, obrátil se ke <text:s/>mně a řekl:</text:p>
      <text:p text:style-name="P5">„Kočky nemají jména. To jen vy lidé ano. Protože vy lidé nevíte, kdo jste. My kočky víme, kdo jsme, a tak jména nepotřebujeme.“</text:p>
      <text:p text:style-name="P5"><text:tab/> Stála jsem před ním a uvědomila jsem si, co jsem způsobila. Přišla jsem si jen tak do tohoto posvátného světa, aniž bych se zeptala, zda-li s tím kočky souhlasí. Už od začátku mě ostatní kočky napadaly. A Akiro mě před nimi po celou tu dobu chránil. Tím se dostal do problémů. Kvůli mně ho málem vyhodili z práce. </text:p>
      <text:p text:style-name="P5"><text:tab/>Uvědomila jsem si, že je čas jít domů. Bylo mi z toho smutno. Asi už nikdy Akira neuvidím. Tato představa mi drásala srdce. Jinou možnost ale nemám. Svou přítomností zde způsobuji samé potíže. Se slzami v očích jsem zašeptala: </text:p>
      <text:p text:style-name="P5">„Doprovodíš mě prosím domů?“ </text:p>
      <text:p text:style-name="P5">Akiro si pomalu sáhl do kapsy a vytáhl z ní malý stříbrný zvonek s modrou stužkou. Vložil mi ho do dlaně. Usmála jsem se, jak jen to šlo. </text:p>
      <text:p text:style-name="P5">„Kdykoliv mě budeš potřebovat, víš, kde mě najdeš,“ řekl smutně. „Dávej na sebe pozor v tom krutém lidském světě.“</text:p>
      <text:p text:style-name="P5">Zvedla jsem zvonek do vzduchu a lehce zacinkala. Bylo to tak kouzelné a přitom tak smutné. </text:p>
      <text:p text:style-name="P5">„Je čas jít,“ zašeptala jsem a zavřela oči. </text:p>
      <text:p text:style-name="P5">Naposledy jsem cítila teplo Akirovy ruky. Otevřela jsem oči a viděla kolem sebe šedou mlhu. Oči jsem hned zavřela a otevřela je znovu, až jsem uslyšela mně známé zvuky. Ucítila <text:soft-page-break/>jsem ten divný zápach z továrny naproti hotelu. Rozpoznávala jsem <text:s/>siluety lidí <text:s/>našeho světa a vše, co k nim patřilo. Křik, pláč, nadávky a rozbíjení skleněných lahví, popelnic a aut. </text:p>
      <text:p text:style-name="P5">„Jsem doma,“ znovu jsem si zopakovala a běžela jsem se skrýt <text:s/>do bezpečí šedivé mlhy.</text:p>
      <text:p text:style-name="P5"><text:tab/></text:p>
      <text:p text:style-name="P38">Kristýna Srkalová</text:p>
      <text:p text:style-name="P38"/>
      <text:p text:style-name="P28"><text:span text:style-name="T4">Lvice Tamara</text:span></text:p>
      <text:p text:style-name="P30"/>
      <text:p text:style-name="P44">Jmenuji se Tamara, ale rodina mi říká Tara. Určitě jste slyšeli o tom, že lev je králem <text:s/>zvířat. A to je pravda. Kdo by měl být víc odvážnější a silnější než my?</text:p>
      <text:p text:style-name="P45"><text:span text:style-name="T11"><text:s/>Mě poznáte v naší smečce snadno. Jsem totiž ta nejkrásnější lvice v okolí. Mám oválnou hlavu s velkýma černýma očima jako obloha v noci, kdy už dávno spíme. Moji rodiče takovou oblohu viděli naposledy, když jsem se narodila. Brzy to už bude pět let. Má starší sestra se na rozdíl ode mne narodila ve dne. Byl to krásný slunný den. </text:span></text:p>
      <text:p text:style-name="P30"><text:tab/>Na krku mám několik jizev, které jsou z doby, kdy jsem ještě byla malé lvíče. Chtěla jsem si vyzkoušet lov dříve, než jsem byla na něj připravená. Cítila jsem, že jsem lepší než ostatní lvíčata. Byla jsem tak nedočkavá, že mě rodiče po dlouhém přemlouvání nakonec na lov vzali. Vydali jsme se na něj před obědem. Po několika minutách jsme spatřili svou kořist. Viděla jsem ji jako první, protože jsem velmi všímavá a nic mi neuteče. Bylo to stádo antilop. Naše smečka je obklíčila. Čekali jsme v tichosti na správnou chvíli, jak nás to učili mí rodiče. Opět se projevila má nedočkavost a netrpělivost. Rozběhla jsem se za nejmenším zvířetem. Vůbec jsem se nebála a v prvních sekundách jsem s antilopou bojovala. Vyhrála jsem, a tak jsem se stala nejmladším lovcem v naší smečce. Bylo to úžasné, protože ráda zažívám radost a pocit vítězství, kdy mě ostatní alespoň na chvíli obdivují. Konečně jsem překonala svou mladší sestru.</text:p>
      <text:p text:style-name="P30"><text:tab/>Pocit radosti ale zmizel s odpoledním vyhříváním se na sluníčku a občasným kočkováním s mladšími mláďaty. Chtěla jsem to zažít znovu a znovu a chtěla jsem být ta nejlepší lvice v naší smečce. Proto jsem se rozhodla, že půjdu ulovit buvola. Sama.</text:p>
      <text:p text:style-name="P30"><text:tab/>Vyrazila jsem večer, když ostatní už spali. Vyplížila jsem se velmi potichu kolem mé sestry. Má velmi jemné spaní jako já. V noci se často budíme, když nás ze spánku vyruší řev paviána nebo křídla netopýra. Když jsem opustila místo, kde má smečka spí, skoro jsem nic neviděla. Mé oči si pomalu zvykaly na temnotu, proto jsem vyrazila po cestě, po které často ve dne chodíme. Mám dobrou paměť, proto jsem brzy přesně poznávala místa, která znám dobře z denních procházek a her. Nastražila jsem uši, nohama potichu našlapovala do jemného písku a nechávala jsem se unášet zvuky noční savany. Zpozorněla jsem až ve chvíli, kdy kolem mě něco rychle proběhlo. Černé oči jsem otevřela dokořán a zbystřila jsem, abych ucítila pach zvířete. Pomalu začalo svítat, ale byla ještě stále tma. V dáli jsem vypozorovala v ranním oparu pasoucí se stádo. Nedokázala jsem přesně rozpoznat, co to je za zvířata. Chtěla jsem se ke stádu přiblížit, ale můj záměr přerušily nějaké zvuky. Nemusela jsem se dlouho rozmýšlet, protože jsem velmi zvědavá a ničeho se nebojím. Šla jsem za zvuky. Nikoho jsem stále neviděla. Potichu jsem se plížila blíž a blíž. Stále jsem nikoho neviděla. Zvuky byly stále silnější a má zvědavost také. Touha poznat původce těchto zvuků zaslepila mou opatrnost. Přední tlapky sjely někam dolů a stáhly celé mé tělo. Ocitla jsem se v černé jámě plné tmy a strachu, protože odtud se ozýval ten zvuk. Chvíli trvalo, než si mé oči zvykly na ještě černější tmu, ale po chvíli jsem začala rozeznávat obrysy něčeho malého. Lvíčete. Kňouralo a prskalo, ale také se chrčením bránilo tak ostře, ale směšně, že jsem se i usmála. Trochu mi připomnělo mě samotnou. Svými ostrými drápy jsem se vyškrábala z jámy, malé lvíče jsem přidržovala v tlamě opatrně, abych mu neublížila. Lvíče ten večer mělo stejný nápad jako já. Z nočního spánku ho probudil zajíc, který proběhl kolem mě, ale já jsem <text:s/>ho nepoznala. Lvíče ho pronásledovalo a skutálelo se do jámy. </text:p>
      <text:p text:style-name="P30"><text:tab/>Lvíče jsem dovedla za jeho smečkou. Byla to velká smečka se silnými lovci a <text:soft-page-break/>početnou skupinou nastupujících mladých lvů, kteří se učili lovu od svých zkušených rodičů. Měli dostatek jídla. Za záchranu mi věnovali kus buvola. Byla jsem šťastná, že jsem někomu pomohla. Ale také jsem se chtěla zalíbit své smečce, proto jsem všem řekla, že toho buvola jsem ulovila já. Oni však poznali pravdu, ale i tak na mě byli pyšní. Na malou nebojácnou lvici, která pomohla malému lvíčeti a zachránila mu život.</text:p>
      <text:p text:style-name="P40"><text:span text:style-name="T7"><text:tab/></text:span><text:span text:style-name="T5">Lucie Faltýnková</text:span></text:p>
      <text:p text:style-name="P40"><text:span text:style-name="T5"/></text:p>
      <text:p text:style-name="P11">Mravenec</text:p>
      <text:p text:style-name="P5"/>
      <text:p text:style-name="P5"><text:tab/>Rozhodl jsem se, že vám povyprávím kratší příběh, a to o svém životě. Začal bych od začátku, mým narozením. </text:p>
      <text:p text:style-name="P5"><text:tab/>Narodil jsem se do krásné rodiny. Když jsem poprvé otevřel oči, uviděl jsem dva krásně se usmívající mravence, a to byli mí rodiče. Já jsem byl jejich první dítě. Byl jsem hodně opečovávaný. Rodiče se mi v jednom kuse věnovali. Tatínek se chlubil, že jsem celý on, jen ve zmenšené velikosti. </text:p>
      <text:p text:style-name="P5"><text:tab/>Mám lesklé, černé a dlouhé tělíčko a oči černé a hluboké jako studánky v temném lese. Maminka vždycky říkala, že v nich mám jiskru. </text:p>
      <text:p text:style-name="P5"><text:tab/>Čím jsem byl starší, tím se naše rodina rozrůstala a rozrůstala, až se z ní stala šestnáctičlenná rodina. Čím více nás bylo, tím více starostí a povinností jsem měl. Jelikož jsem byl nejstarší, spadalo na mě nejvíc práce a starostí, až jsem měl pocit, že jsem další rodič v mé rodině. A já jsem ještě nechtěl být dospělým. Postupem času mě to opravdu přestávalo bavit. Rodiče si mě přestávali všímat, brali mě jako samozřejmost, ale já jsem to takhle nechtěl. Vždyť já byl vždycky to dítě, které bylo pro rodiče nejdůležitější, nejkrásnější, tak proč to moji rodiče říkají i těm ostatním mravenečkům?</text:p>
      <text:p text:style-name="P5"><text:tab/>Tohle se mi neustále točilo v hlavě. Chvílemi mi docházelo, že asi žárlím, ale já jsem si to nechtěl připustit. Chyba je v mých rodičích. Musím jim ukázat, že jsem někdo, kdo se jen nebude starat o své sourozence. Mám své plány a cíle. </text:p>
      <text:p text:style-name="P5"><text:tab/>Jednoho dne jsem se rozhodl, že se sbalím a půjdu někam, kde si mě budou všímat více a budou si cenit mé práce. Sbalil jsem si, jak se říká svých pět švestek, a odešel jsem. </text:p>
      <text:p text:style-name="P5"><text:tab/>Prošel jsem údolím, přes hory, až jsem objevil další mravenčí vesničku. Rozhodl jsem se, že tady zůstanu, protože tady mě budou mít rádi.</text:p>
      <text:p text:style-name="P5"><text:tab/>Ve vesničce jsem se s ostatními seznámil velmi rychle. Povyprávěl jsem jim svůj příběh a všichni mě poslouchali. Konečně jsem se cítil tak, jak už <text:s/>jsem si dlouho přál. </text:p>
      <text:p text:style-name="P5"><text:tab/>Jak ale čas plynul, začal jsem přemýšlet, co se asi děje doma. Shání se po mně, nebo mě vůbec nepostrádají? Tato myšlenka se mi v hlavě točila jako kolotoč. Stále ne a ne přestat. Opravdu se mi začalo stýskat. Bylo mi smutno. Po mamince, pro tatínkovi, ale i po mých mladších sourozenceích. Došlo mi, že i když se mi poslední dobou nevěnovali, tak to jsou ti, co mi dali život. A já bych jim měl být vděčný a ne jim přidělávat starosti. Nemohl jsem to vydržet, a tak jsem se rozhodl, že se vrátím domů. </text:p>
      <text:p text:style-name="P5"><text:tab/>Když jsem stál přede dveřmi našeho domu, dostal jsem strach. Co když mě doma už nebudou chtít? Přemohl jsem svůj strach a nakonec jsem dveře otevřel. Srdce mi bušilo. To, co se mi zjevilo před očima, to byl ten nejkrásnější obrázek v mém životě. V kuchyni u stolu seděla celá má rodina. Jakmile mě spatřili, rozběhli se ke mně a svýma rukama mě objímali, sahali na mě, nebo se mě jen tak letmo dotkli. V tu chvíli mi došlo, že jsem udělal tu největší chybu ve svém životě, když <text:s/>jsem je opustil. Když sourozenci ode mne ustoupili, uviděl jsem maminku a tatínka, jak se na mě dívají se slzami v očích. Nic neříkali, ale já jsem věděl, že jsou nesmírně šťastní, že jsem se vrátil. Srdce se mi naplnilo pocitem, že jsem vždy byl a budu jejich mraveneček. </text:p>
      <text:p text:style-name="P4"><text:tab/></text:p>
      <text:p text:style-name="P18"><text:tab/><text:span text:style-name="T14">Zuzana Žilková</text:span></text:p>
      <text:p text:style-name="P18"><text:span text:style-name="T14"/></text:p>
      <text:p text:style-name="P18"><text:span text:style-name="T14"/></text:p>
      <text:p text:style-name="P18"><text:span text:style-name="T14"/></text:p>
      <text:p text:style-name="P19"><text:soft-page-break/><text:tab/><text:span text:style-name="T10">Cesta k přátelství</text:span></text:p>
      <text:p text:style-name="P33"/>
      <text:p text:style-name="P34"><text:span text:style-name="T15"><text:tab/></text:span><text:span text:style-name="T8">„Jakkoliv málo peněz a jakkoliv málo majetku máte, když máte psa, jste <text:s text:c="3"/></text:span></text:p>
      <text:p text:style-name="P34"><text:span text:style-name="T8"><text:s text:c="12"/>bohatí.“</text:span></text:p>
      <text:p text:style-name="P34"><text:span text:style-name="T8"><text:tab/><text:tab/></text:span><text:span text:style-name="T6"><text:tab/><text:tab/><text:tab/><text:tab/><text:tab/><text:tab/><text:tab/><text:tab/> Louis Labin</text:span></text:p>
      <text:p text:style-name="P34"><text:span text:style-name="T6"/></text:p>
      <text:p text:style-name="P32"><text:span text:style-name="T11"><text:tab/></text:span><text:span text:style-name="T11">Mladý muž Karel Stránský nemůže sehnat žádnou práci, protože všechna pracovní místa v jeho oboru jsou obsazena. Po neúspěšném výběrovém řízení se vrací domů. Ve schránce najde dopis, ve kterém ho úřad informuje o exekuci. Neví, co má dělat. Jeho životu se začíná ztrácet budoucnost. Ta někde mizí v lavině  pocitů beznaděje, zklamání a zoufalství. Pomalu přemýšlí nad tím, jestli v té nebezpečné lavině nechce zůstat zasypaný celý a tím ukončit svůj život.</text:span></text:p>
      <text:p text:style-name="P30"><text:tab/>V momentě, kdy byl rozhodnut spáchat sebevraždu, uslyšel ze svého bytu hluk z ulice. Pískot gum doprovázely tupé nárazy plechů aut. Ten hluk ho vtáhl zpátky do života. Vyběhl na ulici před dům, aby zjistil, co se děje. Do sebe naskládaná auta různých barev vypadala jako nepovedený výrobek z dětské stavebnice. Kousky blatníků a nárazníků se povalovaly v jejich blízkosti a mezi nimi se pohyboval zmatený, ale hlavně velmi podvyživený pes. Karel neváhal a rozběhl se k psovi, aby mu pomohl se z toho labyrintu dostat ven. Z psího pohledu bylo zřetelné, že Karlovu záchranu uvítal. Karel vzal psa domů.</text:p>
      <text:p text:style-name="P30"><text:tab/>U Karla doma se pes choval klidně a už se nenechal ničím rozhodit. Karel vzal jeho hlavu do dlaní, podíval se mu do očí a řekl mu:</text:p>
      <text:p text:style-name="P32"><text:span text:style-name="T11">„Tak co s tebou, ty jeden šmudlo, vezmu tě do koupelny a trochu tě umyju, jsi celý od bláta.“</text:span></text:p>
      <text:p text:style-name="P30">Pes se chvíli Karlovi vzpíral. Vana plná pěny se mu nelíbila, ale po nějaké době přemlouvání si začal bublinky s vodou užívat, a to tak, že ve vaně nezbyla žádná voda. Celá koupelna byla teď po kotníky zatopená vycákanou vodou. Karlovi nezbylo nic jiného než psa usušit a vypustit ho do bytu, protože musel dát koupelnu do pořádku. Mezitím, co vysušil podlahu v koupelně, pes objevil v kuchyni spižírnu. Otevřel si ji a začal objevovat poklady této malé místnosti. Karel z koupelny uslyšel hluk, který dosud neznal a pomyslil si: </text:p>
      <text:p text:style-name="P32"><text:span text:style-name="T11">„Co to ten pes zas vyvádí?“</text:span></text:p>
      <text:p text:style-name="P30">Karel šel po sluchu, až došel ke spižírně. Tam uviděl psa, jak mu kouká z tlamy kus jeho tvrdého salámu, dovezeného od přátel z Rakouska. Vytáhl psa ze spižírny, posadil se do křesla a nechal ho sedět před sebou. Pes jako by věděl, že mu chce ten jeho nový pán něco důležitého říci, zvedl hlavu, oči nasměroval tak, aby viděly vše a nic jim neuteklo. Karel se na něj významně podíval a ucítil, že pes je připravený si vyslechnout jeho pravidla, která asi bude muset dodržovat. </text:p>
      <text:p text:style-name="P32"><text:span text:style-name="T11">„Hele, budeme si muset stanovit nějaká pravidla,“ rázným hlasem promlouval k psovi.</text:span></text:p>
      <text:p text:style-name="P32"><text:span text:style-name="T11">„Nebudeš mi jíst jídlo, nebudeš mi lézt na gauč ani do postele. To nemám rád,“ pokračoval.</text:span></text:p>
      <text:p text:style-name="P30">Pak se Karel usmál: </text:p>
      <text:p text:style-name="P32"><text:span text:style-name="T11">„Vždyť ty mi stejně nerozumíš, že jo.“</text:span></text:p>
      <text:p text:style-name="P30">Pes se na něj zvláštně podíval a pak štěknul, jako by chtěl odpovědět.: </text:p>
      <text:p text:style-name="P32"><text:span text:style-name="T11">„Tys mi chtěl teď něco důležitého říci, ale bohužel jsem ti nerozuměl.“</text:span></text:p>
      <text:p text:style-name="P30">Karel pokračoval v tomto důležitém rozhovoru: </text:p>
      <text:p text:style-name="P32"><text:span text:style-name="T11">„Měl bych ti vymyslet nějaké jméno, když už tu budeš se mnou bydlet. Neboj, něco vymyslíme. Ale teď ti jdu chystat spaní.“</text:span></text:p>
      <text:p text:style-name="P30">Karel vstal a šel pro staré deky, které ležely pod postelí. Pelíšek mu udělal na chodbě, ale dveře do ložnice nechal pootevřené, aby se pes necítil tak sám. Možná i Karel.</text:p>
      <text:p text:style-name="P30">Když se druhý den Karel vzbudil, ucítil vedle sebe psa, jak ho upřeně sleduje. Uvědomil si, že pes porušil jedno z pravidel, ale nezlobil se. Naopak ho to rozesmálo.</text:p>
      <text:p text:style-name="P32"><text:span text:style-name="T11">„Co tady děláš v mé posteli? Nedomluvili jsme se náhodou, že sem nesmíš?“</text:span></text:p>
      <text:p text:style-name="P30">Pohladil psa a pokračoval:</text:p>
      <text:p text:style-name="P32"><text:span text:style-name="T11">„Tak co, dáme si něco k jídlu?“ </text:span></text:p>
      <text:p text:style-name="P30"><text:soft-page-break/>Pes vesele štěknul, jako by nabídce rozuměl.</text:p>
      <text:p text:style-name="P32"><text:span text:style-name="T11">„Beru to jako ano,“ usmál se Karel.</text:span></text:p>
      <text:p text:style-name="P44">Po společné vydatné snídani se cítil Karel úplně jako jiný člověk. Přicházela chuť a plány na každou vteřinu předem s tím, že po malých troškách mizely chmurné myšlenky na nevyjasněnou budoucnost a problémy, které s ní souvisely. Vyrazil se psem do parku, protože to tak cítil. Potřeby psa ho vytáhly z bubliny, která ho sžírala a nedovolila mu dělat jiné věci, než přemýšlet, zda najde práci, či ne. V parku si spolu hráli, Karel mu házel klacky, volal na něj, pes se vždy vrátil a vyžadoval na Karlovi další hru. Jeho mysl se na chvíli osvobodila od všech <text:s/>problémů a Karel se cítil dobře, ba šťastně. Zrcadlem jeho štěstí mu byla tvář šťastného psa. </text:p>
      <text:p text:style-name="P44">Po nějaké době hraní v parku náhle v Karlovi hrklo. Úplně zapomněl, že ho ten den čeká další z pohovorů. Podíval se na hodinky a zjistil, že za 20 minut se nestihne vrátit domů a pak se přepravit přes celé město do ulice, kde firma, u které pohovor dělal, sídlila. I se psem se rozběhl, protože jiné řešení ho nenapadlo, a běžel, aby pohovor stihl. Pes to bral jako novou hru, která se mu velmi líbila, proto poslušně vedle Karla klusal. V momentech, kdy Karel už ztrácel sílu, na něj čekal, ale jakmile Karla cítil po svém boku, běžel zas jak o závod. Do cíle doběhli bok po boku. Karel měl ještě čas psa někde uvázat, ale neměl čím. Stál před budovou a před volbou, zda tam psa nechat. Stáli tam a Karel se nemohl od psa odpoutat. Ani myšlenkou, ale ani tělem. Stál, nemluvil a pes to samé, protože čekal, jaký bude další povel. A Karel to věděl. Ten pes si vytvořil za tu krátkou chvíli pouto, a to pouto teď Karlovi ukázal. </text:p>
      <text:p text:style-name="P30">Karel se otočil ke vstupním dveřím, plácl si do kolena a řekl: </text:p>
      <text:p text:style-name="P32"><text:span text:style-name="T11">„Jdeme.“</text:span></text:p>
      <text:p text:style-name="P30">Pes ukázkově prošel s Karlem vstupními dveřmi na fotobuňku, počkal před dveřmi do výtahu, kam nakonec s Karlem nastoupil, a odjeli společně do čtvrtého patra.</text:p>
      <text:p text:style-name="P30">Karel vešel se psem do místnosti, kde měl probíhat pohovor, a představil se: </text:p>
      <text:p text:style-name="P32"><text:span text:style-name="T11">„Dobrý den, já jsem Karel Stránský.“</text:span></text:p>
      <text:p text:style-name="P30">Obtloustlý muž v místnosti se zvedl ze židle a podal Karlovi ruku: </text:p>
      <text:p text:style-name="P32"><text:span text:style-name="T11">„Dobrý den, já jsem Petr Dvořák, personální ředitel.“</text:span></text:p>
      <text:p text:style-name="P30">Ředitel vyzval Karla, aby se posadil, a pak si všiml psa. Než něco mohl říci, Karel mu skočil do řeči:</text:p>
      <text:p text:style-name="P32"><text:span text:style-name="T11">„Moc se omlouvám, že vám skáču do řeči, ale rád bych vám vyjasnil, co tu dělá se mnou ten pes.“</text:span></text:p>
      <text:p text:style-name="P30">Karel mu dovyprávěl celý příběh včerejšího dne a pan Dvořák po celou dobu pozorně poslouchal. Potom, co dořekl Karel svá poslední slova, pan Dvořák odvětil: </text:p>
      <text:p text:style-name="P32"><text:span text:style-name="T11">„Pane Stránský, četl jsem váš životopis a líbil se mi. Ale co jste mi teď tady vyprávěl, to mě zaujalo. Doufám, že takto budete obětavý i v práci, kterou vám chci nabídnout.“</text:span></text:p>
      <text:p text:style-name="P30">Karel se rozzářil: </text:p>
      <text:p text:style-name="P32"><text:span text:style-name="T11">„Takže tu práci mám?“</text:span></text:p>
      <text:p text:style-name="P32"><text:span text:style-name="T11">„Ano, máte,“ odpověděl pan Dvořák.</text:span></text:p>
      <text:p text:style-name="P30">Karel se snažil schovat své pocity za vážnou tvář. </text:p>
      <text:p text:style-name="P32"><text:span text:style-name="T11">„V kolik hodin mohu zítra začít?“ zeptal se. </text:span></text:p>
      <text:p text:style-name="P32"><text:span text:style-name="T11">„Přijďte zítra v sedm hodin, postará se o vás paní Francová a vše vám řekne,“ odpověděl ředitel.</text:span></text:p>
      <text:p text:style-name="P32"><text:span text:style-name="T11">„Moc vám děkuji, pane Dvořáku,“ poděkoval Karel.</text:span></text:p>
      <text:p text:style-name="P30">Rozloučili se a Karel společně se psem opustili budovu. Doma se Karel podíval na psa a pošeptal mu:</text:p>
      <text:p text:style-name="P32"><text:span text:style-name="T11">„Přinesl jsi mi štěstí, proto ti dnes už konečně dám jméno, na které jsi od včerejška čekal. Budu ti říkat Lucky.“</text:span></text:p>
      <text:p text:style-name="P42"><text:span text:style-name="T2">Karel s Luckym si k sobě našli cestu v okamžiku, kdy jim oběma bylo nejhůř. Tím ale našli bohatství, které se nedá ničím zaplatit. V této cestě pokračují dál jako nerozluční poutníci.</text:span></text:p>
      <text:p text:style-name="P35"><text:span text:style-name="T11">Filip Kiršbaum</text:span></text:p>
      <text:p text:style-name="P36"><text:soft-page-break/><text:span text:style-name="T20">Vrána</text:span></text:p>
      <text:p text:style-name="P5"/>
      <text:p text:style-name="P5"><text:tab/>Byl sychravý podvečer. Vítr se proháněl mezi větvemi stromů a shazoval listí, které ještě nestihlo opadat. Podzim se chýlil ke konci a zima už klepala na dveře. </text:p>
      <text:p text:style-name="P5"><text:tab/> Tuto změnu počasí <text:s/>pozorovala jedna postarší vrána svým kritickým pohledem, který k ní patřil stejně tak jako ke švadleně jehla a nit. I v jejím životě již nastávala zima a ctihodná dáma si to pomalu a s nelibostí začínala uvědomovat. </text:p>
      <text:p text:style-name="P5"><text:s/><text:tab/>Stála u vchodu svého stromového příbytku a nespokojeně poklapávala zobákem. Ještě chvíli postávala a přemítala nad svým životem, než se rozhodla pro brzkou večeři a s přirozenou elegancí se obrátila k té deprimující scenérii zády. <text:s/></text:p>
      <text:p text:style-name="P5"><text:s/><text:tab/>Přešla těch pár krůčků od vchodu k hnízdečku, ve kterém se pohodlně usadila. Zatímco polykala žížaly, před očima se jí odehrával celý její dlouhý život jako zrychlený filmový záběr. Zažila toho hodně a její místy prošedlé peří to pamatovalo.</text:p>
      <text:p text:style-name="P5"><text:s/><text:tab/>Všechno začalo jedné silvestrovské noci. V hnízdě na jednom mohutném stromě se začala z vajíčka klubabat malá vrána. Skořápka praskala a rodiče napjatě pozorovali svého potomka přicházejícího na svět. Bylo to jejich první a bohužel i poslední dítě, takže když se vyklubala z vajíčka, stala se jejich středobodem vesmíru, a to se na ní v budoucnu podepsalo.</text:p>
      <text:p text:style-name="P5"><text:s/><text:tab/>Už jako malé ptáče si zvykla rozkazovat, peskovat a být vždy středem pozornosti. Rodiče si snadno omotala kolem prstu a pak i každého, koho si zamanula. Nikdy ji nezajímalo, co si myslí ostatní. Někdy je proto naprosto ignorovala. </text:p>
      <text:p text:style-name="P5"><text:tab/>Například jednoho jarního rána si jen tak znuděně a bez zájmu poletovala mezi stromy. Všechno pro ni bylo nudné a nezajímavé. Zhola nemožné bylo se jí jakkoliv zavděčit. Usedla na větev a s nevídanou pečlivostí si pročesávala svá oslnivě lesklá pírka. Vždy velmi dbala o svůj vzhled, až to někdy i jí samotné připadalo trochu přehnané. </text:p>
      <text:p text:style-name="P5"><text:s text:c="2"/><text:tab/>Zatímco lelkovala ve větvích stromu, o dvě či tři větve dál od ní se usadil mladý havran. Chvíli ji jen pozoroval, ale pak nesouhlasně klapl zobákem. Na první pohled mu připadala panovačná, ale rozhodl se dát jí šanci. Když ji oslovil, ani se na něj nepodívala a odlétla. Asi si o sobě myslela, že je něco víc než ostatní. Že si ke každému může dovolit to, co ke svým rodičům. Všichni, kdo ji znali, to viděli, ale nikdo neměl odvahu jí něco říct, protože věděli, co by následovalo. I když byla v jiných ohledech naprosto nevyzpytatelná, reakce na jakoukoliv kritiku byla vždy naprosto identická s tou předchozí. </text:p>
      <text:p text:style-name="P5"><text:s text:c="2"/><text:tab/>Tu poslední reakci spatřili všichni ve chvíli, kdy se jeden z jejích bratranců, neznalý její povahy, zmínil o tom, jak je podle něj sobecká. Scéna, která následovala, všem utkvěla v paměti. V záchvatu vzteku ho poklovala zobákem a následně mu také podrápala křídla a přitom na něho pokřikovala nadávky. Když byla o něco starší, přestěhovala se do většího a mnohem hezčího hnízda a své stařičké rodiče navždy opustila. </text:p>
      <text:p text:style-name="P5"><text:tab/>Jednoho podzimního rána posedávala na břehu řeky, když vtom vedle ní usedla drobná, roztomilá vlaštovka. Nevšímajíc si své společnice pokračovala v ranní úpravě svého peří. Po chvíli ticha se vlaštovka obrátila na vránu a klapla zobáčkem. Vrána k ní líně otočila hlavu a <text:s/>změřila si ji pohledem. Po několika vzájemných a <text:s/>nedůvěřivých pohledech si začaly povídat. Nejdříve to bylo zdrženlivé, ale za chvíli už si vyprávěly své zážitky. Vlaštovka vyprávěla o dalekých zemích, kam na každou zimu odlétala, a vrána je zatoužila spatřit. </text:p>
      <text:p text:style-name="P5"><text:tab/>Hned další ráno se s hejnem vlaštovek vydala na jih. Ze začátku jim stačila, ale pojednou pocítila slabost v křídlech. Když se jen na chvíli snesla k zemi, aby si odpočinula, nikdo z hejna na ni nepočkal, dokonce ani její přítelkyně od řeky. Bylo to její první zklamání, první cíl, kterého nedosáhla. Ten den se naučila, že život není jednoduchý. Když se vrátila do svého hnízda a spařila ten známý prostor, ulevilo se jí. Chtěla si vynahradit své selhání a začala se zabývat architekturou hnízd, jež slibovala bohatý a bezstarostný život. Všem ptákům v lese vybrala místa pro sídlení a následně vedla celou stavbu, ale nikdy si při tom nezašpinila pařátky.</text:p>
      <text:p text:style-name="P5"><text:s text:c="2"/><text:tab/>Čas plynul dál a v podnikání se dařilo, ale v hnízdě to už tak úžasné nebylo. Naše <text:soft-page-break/>vrána byla nezávazný typ. Ráda se potulovala sama a neměla potřebu s někým sdílet svůj život. Měla ráda svůj klid, soukromí a odmítala si od druhých nechat pomoct, nebo poradit. Takovéto osobnosti si těžko hledají svou drahou polovičku, ale přesto se jí povedlo najít v uvozovkách toho pravého. Alespoň na chvíli se tak jevil. Po nějaké době se ale ukázalo, že stojí pouze o ten lesklý svět, ke kterému měla klíče, neboť když se pohybujete v takových kruzích jako ona, snadno získáte nejrůznější konexe a mladému havranovi dělalo nanejvýš dobře být brán jako její nejbližší. Nějakou dobu mu tohle procházelo a jeho hraní si na dokonalého partnera všichni věřili, ale když ho na jednom z večírků zaslechla hovořit o tom, jak je podle něho nezodpovědná a panovačná (pravda, měl už v sobě trochu více kvašených hroznů), měla chuť zakroutit tomu podrazákovi krkem.</text:p>
      <text:p text:style-name="P5"><text:s text:c="2"/><text:tab/>Zrada se věšinou objeví tam, kde ji nejméně čekáte, kde vás nejvíce zasáhne a kde se nejhůře připouští. Nikdy si nechcete přiznat, že právě ten, který vám sliboval věrnost a nehynoucí lásku, je schopen takové ohavnosti, jakou je zrada. A ve chvíli, kdy si tuto skutečnost připustíte, následuje většinou výbuch emocí. Někdo pláče, někdo upadá do hluboké deprese. Ale naše vrána nebyla z těch, kteří by se litovali. A tak v obrovském přívalu nadávek vyhodila toho zrádce z hnízda a navždy už se držela dál od vztahů, což byla v budoucnu velká chyba, neboť se jí do cesty připletlo spoustu laskavých a důvěryhodných ctitelů, ale jak víte, špatná zkušenost vás poznamená na celý život a ne každý se přes to dokáže přenést. Zahořknete, postavíte kolem sebe neprolomitelné hradby ze strachu, že opět utrpíte zklamání. A přesně to naše vrána udělala. Uzavřela se, zahořkla.</text:p>
      <text:p text:style-name="P5"><text:s/><text:tab/> Ale život šel dál a skutečně na nikoho nečekal. Přinesl jí další a další hořká zklamání a strasti. A než se nadála, bylo jaro i léto pryč a v jejím životě se schylovalo k podzimu.</text:p>
      <text:p text:style-name="P5"><text:s/><text:tab/>Ale přes všechno, čím si prošla, zůstávala uvnitř silná. Nikdy se nevzdala, bojovala do posledního dechu a šla si vždy tvrdě za svým, a to jí nakonec přineslo úspěch. Byla žádaná a ve své profesi uznávaná. Ale stálo jí to za to? </text:p>
      <text:p text:style-name="P5"><text:s text:c="2"/><text:tab/>A nyní, když o samotě večeřela, začala litovat. Začala litovat toho, že byla tolik zlá na ty, kteří ji měli rádi, že opustila rodiče, že je nechala žít v bídě, zatímco si sama hověla na výsluní. Ale bylo pozdě. Všichni, kterým by se teď ráda omluvila, kvůli kterým by zahodila svou hloupou pýchu a přijala pokoru, která jí chyběla, byli už dávno pryč.</text:p>
      <text:p text:style-name="P5"><text:tab/>A opět se ukázala pravdivost jejího životního motta. Život na nikoho nečeká.</text:p>
      <text:p text:style-name="P5"><text:s text:c="2"/></text:p>
      <text:p text:style-name="P21"><text:span text:style-name="T5">Sofie Šedivková</text:span> <text:s text:c="8"/></text:p>
      <text:p text:style-name="P40"><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26S</meta:editing-duration>
    <meta:editing-cycles>3</meta:editing-cycles>
    <meta:generator>OpenOffice/4.1.6$Win32 OpenOffice.org_project/416m1$Build-9790</meta:generator>
    <dc:date>2020-06-07T20:30:39.26</dc:date>
    <meta:document-statistic meta:table-count="0" meta:image-count="0" meta:object-count="0" meta:page-count="12" meta:paragraph-count="235" meta:word-count="7211" meta:character-count="40969"/>
    <dc:creator>Jana Kopřivová</dc:creator>
    <meta:user-defined meta:name="Info 1"/>
    <meta:user-defined meta:name="Info 2"/>
    <meta:user-defined meta:name="Info 3"/>
    <meta:user-defined meta:name="Info 4"/>
  </office:meta>
</office:document-meta>
</file>