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widows="1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widows="1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variant="normal" fo:text-transform="none" fo:color="#2b2b2b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2b2b2b" style:font-name="Times New Roman" fo:font-size="12pt" fo:letter-spacing="normal" fo:font-style="normal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3" style:family="text">
      <style:text-properties fo:font-variant="normal" fo:text-transform="none" fo:color="#2b2b2b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style:use-window-font-color="tru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nihovnický rok 2021</text:p>
      <text:p text:style-name="P3"/>
      <text:p text:style-name="P1">V roce 2021 byla knihovna celý rok v provozu, avšak při dodržování přísných protiepidemických <text:s/>opatření, která byla vyhlašována v průběhu celého kalendářního roku. Koncem listopadu bylo v knihovně evidovámo <text:span text:style-name="Strong_20_Emphasis"><text:span text:style-name="T1">347 registrovaných čtenářů, <text:s/>1 960 návštěvníků provedlo 5 956 výpůjček. Kromě běžné výpůjční doby byla knihovna využívána také školními třídami při výuce, a to zejména při hodinách čtení a literární výchovy, ojediněle i při výuce jiných předmětů. Pravidelnými návštěvníky knihovny byla také všechna oddělení školní družiny.</text:span></text:span></text:p>
      <text:p text:style-name="P1"><text:span text:style-name="Strong_20_Emphasis"><text:span text:style-name="T1">V důsledku mimořádných opatření proti šíření nemoci covid-19, k nimž patřilo i dlouhodobé uzavření škol, <text:s/>se neuskutečnily plánované besedy se spisovateli, besedy k různým kulturním výročím, ani programy spojené s nocováním v knihovně, jako je například oblíbená Noc s Andersenem, Strašidelná noc či Čertování. </text:span></text:span></text:p>
      <text:p text:style-name="P1"><text:span text:style-name="Strong_20_Emphasis"><text:span text:style-name="T1">V červnu, kdy se situace celkově začala zlepšovat a kdy skončila některá omezení, jsme pro prvňáčky připravili <text:s/>pasování na čtenáře, tentokrát bez přítomnosti rodičů. V září jsme si připomněli 120. výročí narození Jaroslava Seiferta, básníka, spisovatele, novináře a překladatele, jediného českého spisovatele, který dostal Nobelovu cenu za literaturu. Žáci si prohlédli výstavku věnovanou životu a dílu J. Seiferta a kreslili obrázky k jeho básni Září. Ty si pak mohli návštěvníci prohlédnout v prostoru knihovny. </text:span></text:span></text:p>
      <text:p text:style-name="P1"><text:span text:style-name="Strong_20_Emphasis"><text:span text:style-name="T2">„Ponořme se do hlubin příběhu...co kniha, to perla.“</text:span></text:span><text:span text:style-name="Strong_20_Emphasis"><text:span text:style-name="T1"> To je motto projektu Knihovny města Hradce Králové s názvem Lovci perel, do něhož jsme se v září na začátku školního roku zapojili. Jde o celoroční hru, kdy jsou v knihovně vybrané knihy označeny samolepkou jako perlorodky. Když si čtenář vybere knížku s tímto označením a rozhodne se zapojit se do hry, odnese si s sebou domů list s otázkami k této knize. Jsou-li odpovědi na otázky správné, obdrží perličku. Soutěž bude trvat do konce května a pak bude vyhodnocena. Je potěšitelné, že v současné době máme již 55 čtenářů – lovců, <text:s/>kteří přečetli dohromady 117 knih – perlorodek. Rozhodující na celé hře je fakt, že soutěž podpořila zájem dětí o čtení a že čas strávený nad knížkou neberou jako povinnost, ale jako zajímavé využití volného času. </text:span></text:span></text:p>
      <text:p text:style-name="P4"><text:span text:style-name="T3">Za podpory obce Předměřice nad Labem využila knihovna v roce 2021 možnosti podat žádost o poskytnutí dotace z rozpočtu odboru umění a knihoven Ministerstva kultury v rámci programu Veřejné informační služby knihoven (VISK3) </text:span><text:span text:style-name="Strong_20_Emphasis"><text:span text:style-name="T4">pro rok 2021. Název našeho projektu je Zapojení Obecní knihovny Předměřice n. L. do regionálního systému Tritius REKS Knihovny města Hradce Králové. </text:span></text:span><text:span text:style-name="Strong_20_Emphasis"><text:span text:style-name="T5">Obecní knihovna </text:span></text:span><text:span text:style-name="T6">Předměřice n. L. <text:s/>v rámci regionálních funkcí spadá do obvodu Knihovny města Hradce Králové, která v r</text:span><text:bookmark text:name="_GoBack"/><text:span text:style-name="T6">oce 2020 přešla na AKS Tritius a zavedla i systém Tritius REKS, který její obsluhované knihovny spojí do jedné regionální databáze knihoven. </text:span><text:span text:style-name="Strong_20_Emphasis"><text:span text:style-name="T5">Tritius je kompletní knihovní systém a je nástupcem systému Clavius, který je nejrozšířenějším knihovním systémem v ČR, avšak není již podporován. </text:span></text:span><text:span text:style-name="T6">Zavedením regionálního systému dojde ke zlepšení vzájemné kooperace knihoven. Dále se zjednoduší revize fondu knihovny, zpřesní se evidence a statistiky knihovny a zjednoduší se komunikace s pověřenou knihovnou ohledně výměnných souborů. Celkové náklady na projekt byly 38 504, 25 Kč, požadovaná výše dotace byla 26 000,- Kč. Dotaci knihovna obdržela. </text:span></text:p>
      <text:p text:style-name="P5">S novým výpůjčním programem knihovna získala moderní on-line katalog, který umožňuje <text:s/>uživatelům knihovny jednoduchý a rychlý přístup k informacím o knihovních dokumentech. Tento katalog najdete na webových stránkách knihovny na úvodní stránce v levém sloupci v navigačním menu. Webové stránky najdete na adrese knihovnapredmericenadlabem.webk.cz .</text:p>
      <text:p text:style-name="P5">Pro jistotu připomínám ještě také otevírací dobu knihovny. V pondělí je otevřeno do 12.30 do 15.00 hodin, ve středu od 16.15 do 17.45 hodin a ve čtvrtek od 13.00 do 15.30 hodin.</text:p>
      <text:p text:style-name="P2"/>
      <text:p text:style-name="P2">Na závěr bych chtěla poděkovat Obecnímu úřadu Předměřice nad Labem za spolupráci a za podporu naší činnosti. Všem našim čtenářům a návštěvníkům a také všem čtenářům Předměřického zpravodaje bych chtěla popřát do celého <text:s/>následujícího roku především hodně zdraví a radosti. </text:p>
      <text:p text:style-name="P2"/>
      <text:p text:style-name="P6"><text:span text:style-name="T7">Mgr. Jana Kopřiv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2M37S</meta:editing-duration>
    <meta:editing-cycles>12</meta:editing-cycles>
    <meta:generator>OpenOffice/4.1.6$Win32 OpenOffice.org_project/416m1$Build-9790</meta:generator>
    <dc:date>2022-04-05T21:40:31.83</dc:date>
    <dc:creator>Jana Kopřivová</dc:creator>
    <meta:document-statistic meta:table-count="0" meta:image-count="0" meta:object-count="0" meta:page-count="1" meta:paragraph-count="10" meta:word-count="618" meta:character-count="4124"/>
    <meta:user-defined meta:name="Info 1"/>
    <meta:user-defined meta:name="Info 2"/>
    <meta:user-defined meta:name="Info 3"/>
    <meta:user-defined meta:name="Info 4"/>
  </office:meta>
</office:document-meta>
</file>