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CE" svg:font-family="'Arial CE'" style:font-family-generic="swiss" style:font-pitch="variable"/>
    <style:font-face style:name="Andale Sans UI" svg:font-family="'Andale Sans UI'" style:font-family-generic="system" style:font-pitch="variable"/>
    <style:font-face style:name="Comic Sans MS1"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Georgia" fo:font-size="14pt" fo:font-weight="bold" style:font-size-asian="14pt" style:font-weight-asian="bold" style:font-name-complex="Georgia" style:font-size-complex="14pt" style:font-weight-complex="bold"/>
    </style:style>
    <style:style style:name="P6" style:family="paragraph" style:parent-style-name="Standard">
      <style:paragraph-properties fo:text-align="justify" style:justify-single-word="false"/>
      <style:text-properties style:font-name="Georgia"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Georgia" fo:font-size="14pt" style:font-size-asian="14pt" style:font-size-complex="14pt"/>
    </style:style>
    <style:style style:name="P8" style:family="paragraph" style:parent-style-name="Standard">
      <style:paragraph-properties fo:text-align="start" style:justify-single-word="false"/>
      <style:text-properties style:font-name="Georgia" fo:font-size="14pt" style:text-underline-style="none" fo:font-weight="bold" style:font-size-asian="14pt" style:font-weight-asian="bold" style:font-name-complex="Comic Sans MS1" style:font-size-complex="14pt" style:font-weight-complex="bold"/>
    </style:style>
    <style:style style:name="P9" style:family="paragraph" style:parent-style-name="Standard">
      <style:paragraph-properties fo:text-align="justify" style:justify-single-word="false"/>
      <style:text-properties style:font-name="Georgia" fo:font-size="12pt" style:font-size-asian="12pt" style:font-size-complex="12pt"/>
    </style:style>
    <style:style style:name="P10" style:family="paragraph" style:parent-style-name="Standard">
      <style:paragraph-properties style:line-height-at-least="0.353cm" fo:text-align="justify" style:justify-single-word="false"/>
      <style:text-properties style:font-name="Georgia" fo:font-size="12pt" style:font-size-asian="12pt" style:font-name-complex="Georgia" style:font-size-complex="12pt"/>
    </style:style>
    <style:style style:name="P11"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P12" style:family="paragraph" style:parent-style-name="Standard">
      <style:paragraph-properties fo:text-align="end" style:justify-single-word="false"/>
      <style:text-properties style:font-name="Georgia" fo:font-size="10pt" style:font-size-asian="10pt" style:font-size-complex="10pt"/>
    </style:style>
    <style:style style:name="P13" style:family="paragraph" style:parent-style-name="Standard">
      <style:paragraph-properties fo:text-align="end" style:justify-single-word="false"/>
      <style:text-properties style:font-name="Georgia"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Georgia" fo:font-size="10pt" style:text-underline-style="none" fo:font-weight="bold" style:font-size-asian="10pt" style:font-weight-asian="bold" style:font-name-complex="Comic Sans MS1" style:font-size-complex="10pt" style:font-weight-complex="bold"/>
    </style:style>
    <style:style style:name="P15" style:family="paragraph" style:parent-style-name="Standard">
      <style:text-properties style:font-name="Georgia" fo:font-size="6pt" fo:font-weight="bold" style:font-size-asian="6pt" style:font-weight-asian="bold" style:font-size-complex="6pt" style:font-weight-complex="bold"/>
    </style:style>
    <style:style style:name="P16" style:family="paragraph" style:parent-style-name="Standard">
      <style:paragraph-properties fo:text-align="justify" style:justify-single-word="false"/>
      <style:text-properties style:font-name="Georgia" fo:font-size="6pt" fo:font-weight="bold" style:font-size-asian="6pt" style:font-weight-asian="bold" style:font-size-complex="6pt" style:font-weight-complex="bold"/>
    </style:style>
    <style:style style:name="P17" style:family="paragraph" style:parent-style-name="Standard">
      <style:paragraph-properties fo:text-align="justify" style:justify-single-word="false"/>
      <style:text-properties style:font-name="Georgia" fo:font-size="6pt" fo:font-weight="normal" style:font-size-asian="6pt" style:font-weight-asian="normal" style:font-size-complex="6pt" style:font-weight-complex="normal"/>
    </style:style>
    <style:style style:name="P18" style:family="paragraph" style:parent-style-name="Standard">
      <style:paragraph-properties style:text-autospace="none"/>
      <style:text-properties style:use-window-font-color="true" style:font-name="Georgia" fo:font-size="14pt" fo:font-weight="bold" style:font-name-asian="Comic Sans MS" style:font-size-asian="14pt" style:font-weight-asian="bold" style:font-name-complex="Comic Sans MS" style:font-size-complex="14pt" style:font-weight-complex="bold"/>
    </style:style>
    <style:style style:name="P19" style:family="paragraph" style:parent-style-name="Standard">
      <style:paragraph-properties style:text-autospace="none"/>
      <style:text-properties style:use-window-font-color="true" style:font-name="Georgia" fo:font-size="12pt" style:font-name-asian="Comic Sans MS" style:font-size-asian="12pt" style:font-name-complex="Comic Sans MS" style:font-size-complex="12pt"/>
    </style:style>
    <style:style style:name="P20" style:family="paragraph" style:parent-style-name="Standard">
      <style:paragraph-properties style:text-autospace="none"/>
      <style:text-properties fo:color="#0000ff" style:font-name="Georgia" fo:font-size="6pt" style:font-name-asian="Arial CE" style:font-size-asian="6pt" style:font-name-complex="Arial CE" style:font-size-complex="6pt"/>
    </style:style>
    <style:style style:name="P21" style:family="paragraph" style:parent-style-name="Standard">
      <style:paragraph-properties style:text-autospace="none"/>
      <style:text-properties fo:color="#000000" style:font-name="Georgia" fo:font-size="12pt" style:font-name-asian="Comic Sans MS" style:font-size-asian="12pt" style:font-name-complex="Comic Sans MS" style:font-size-complex="12pt"/>
    </style:style>
    <style:style style:name="P22" style:family="paragraph" style:parent-style-name="Standard">
      <style:paragraph-properties fo:text-align="end" style:justify-single-word="false" style:text-autospace="none"/>
      <style:text-properties fo:color="#000000" style:font-name="Georgia" fo:font-size="10pt" style:font-name-asian="Comic Sans MS" style:font-size-asian="10pt" style:font-name-complex="Comic Sans MS" style:font-size-complex="10pt"/>
    </style:style>
    <style:style style:name="P23" style:family="paragraph" style:parent-style-name="Standard">
      <style:paragraph-properties fo:margin-top="0cm" fo:margin-bottom="0cm" style:line-height-at-least="0.353cm" fo:text-align="end" style:justify-single-word="false" text:number-lines="false" text:line-number="0"/>
      <style:text-properties fo:color="#000000" style:font-name="Georgia" fo:font-size="10pt" fo:font-weight="normal" style:font-name-asian="Comic Sans MS" style:font-size-asian="10pt" style:font-weight-asian="normal" style:font-name-complex="Georgia" style:font-size-complex="10pt" style:font-weight-complex="normal"/>
    </style:style>
    <style:style style:name="P24" style:family="paragraph" style:parent-style-name="Standard">
      <style:paragraph-properties fo:margin-top="0cm" fo:margin-bottom="0cm" fo:line-height="100%" fo:text-align="end" style:justify-single-word="false" text:number-lines="false" text:line-number="0"/>
      <style:text-properties fo:color="#000000" style:font-name="Georgia" fo:font-size="10pt" fo:font-weight="normal" style:font-name-asian="Comic Sans MS" style:font-size-asian="10pt" style:font-weight-asian="normal" style:font-name-complex="Comic Sans MS" style:font-size-complex="10pt" style:font-weight-complex="normal"/>
    </style:style>
    <style:style style:name="P25" style:family="paragraph" style:parent-style-name="Standard">
      <style:paragraph-properties fo:margin-top="0cm" fo:margin-bottom="0cm" fo:line-height="100%" fo:text-align="justify" style:justify-single-word="false" text:number-lines="false" text:line-number="0"/>
      <style:text-properties fo:color="#000000" style:font-name="Georgia" fo:font-size="10pt" fo:font-weight="normal" style:font-name-asian="Comic Sans MS" style:font-size-asian="10pt" style:font-weight-asian="normal" style:font-name-complex="Comic Sans MS" style:font-size-complex="10pt" style:font-weight-complex="normal"/>
    </style:style>
    <style:style style:name="P26" style:family="paragraph" style:parent-style-name="Standard">
      <style:paragraph-properties fo:margin-top="0cm" fo:margin-bottom="0cm" fo:line-height="100%" fo:text-align="justify" style:justify-single-word="false" text:number-lines="false" text:line-number="0"/>
      <style:text-properties style:font-name="Georgia" fo:font-size="14pt" style:font-size-asian="14pt" style:font-size-complex="14pt"/>
    </style:style>
    <style:style style:name="P27" style:family="paragraph" style:parent-style-name="Standard">
      <style:paragraph-properties fo:margin-top="0cm" fo:margin-bottom="0cm" fo:line-height="100%" fo:text-align="justify" style:justify-single-word="false" text:number-lines="false" text:line-number="0"/>
      <style:text-properties style:font-name="Georgia" fo:font-size="12pt" style:font-size-asian="12pt" style:font-size-complex="12pt"/>
    </style:style>
    <style:style style:name="P28" style:family="paragraph" style:parent-style-name="Standard">
      <style:paragraph-properties fo:margin-top="0cm" fo:margin-bottom="0cm" style:line-height-at-least="0.353cm" fo:text-align="justify" style:justify-single-word="false"/>
      <style:text-properties style:font-name="Georgia" fo:font-size="14pt" style:font-size-asian="14pt" style:font-name-complex="Georgia" style:font-size-complex="14pt"/>
    </style:style>
    <style:style style:name="P29" style:family="paragraph" style:parent-style-name="Standard">
      <style:paragraph-properties fo:margin-top="0cm" fo:margin-bottom="0cm" style:line-height-at-least="0.353cm" fo:text-align="justify" style:justify-single-word="false"/>
      <style:text-properties style:font-name="Georgia" fo:font-size="12pt" style:font-size-asian="12pt" style:font-name-complex="Georgia" style:font-size-complex="12pt"/>
    </style:style>
    <style:style style:name="P30" style:family="paragraph" style:parent-style-name="Standard">
      <style:paragraph-properties fo:margin-left="1.27cm" fo:margin-right="0cm" fo:text-indent="-1.27cm" style:auto-text-indent="false" style:text-autospace="none">
        <style:tab-stops/>
      </style:paragraph-properties>
      <style:text-properties fo:color="#000000" style:font-name="Georgia" fo:font-size="12pt" style:font-name-asian="Comic Sans MS" style:font-size-asian="12pt" style:font-name-complex="Comic Sans MS" style:font-size-complex="12pt"/>
    </style:style>
    <style:style style:name="P31" style:family="paragraph" style:parent-style-name="Standard">
      <style:paragraph-properties fo:margin-left="0cm" fo:margin-right="0cm" style:line-height-at-least="0.353cm" fo:text-align="start" style:justify-single-word="false" fo:text-indent="0cm" style:auto-text-indent="false" text:number-lines="false" text:line-number="0"/>
      <style:text-properties style:use-window-font-color="true" style:font-name="Georgia" fo:font-size="14pt" fo:font-weight="bold" style:font-size-asian="14pt" style:font-weight-asian="bold" style:font-name-complex="Arial" style:font-size-complex="14pt" style:font-weight-complex="bold"/>
    </style:style>
    <style:style style:name="P32"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style:use-window-font-color="true" style:font-name="Georgia" fo:font-size="14pt" fo:font-weight="normal" style:font-size-asian="14pt" style:font-weight-asian="normal" style:font-name-complex="Arial" style:font-size-complex="14pt" style:font-weight-complex="normal"/>
    </style:style>
    <style:style style:name="P33" style:family="paragraph" style:parent-style-name="Standard">
      <style:paragraph-properties fo:margin-left="0cm" fo:margin-right="0cm" style:line-height-at-least="0.353cm" fo:text-align="start" style:justify-single-word="false" fo:text-indent="0cm" style:auto-text-indent="false" text:number-lines="false" text:line-number="0"/>
      <style:text-properties style:use-window-font-color="true" style:font-name="Georgia" fo:font-size="6pt" fo:font-weight="normal" style:font-size-asian="6pt" style:font-weight-asian="normal" style:font-name-complex="Arial" style:font-size-complex="6pt" style:font-weight-complex="normal"/>
    </style:style>
    <style:style style:name="P34"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style:use-window-font-color="true" style:font-name="Georgia" fo:font-size="12pt" fo:font-weight="normal" style:font-size-asian="12pt" style:font-weight-asian="normal" style:font-name-complex="Arial" style:font-size-complex="12pt" style:font-weight-complex="normal"/>
    </style:style>
    <style:style style:name="P35" style:family="paragraph" style:parent-style-name="Standard">
      <style:paragraph-properties fo:margin-left="0cm" fo:margin-right="0cm" style:line-height-at-least="0.353cm" fo:text-align="end" style:justify-single-word="false" fo:text-indent="0cm" style:auto-text-indent="false" text:number-lines="false" text:line-number="0"/>
      <style:text-properties style:use-window-font-color="true" style:font-name="Georgia" fo:font-size="10pt" fo:font-weight="normal" style:font-size-asian="10pt" style:font-weight-asian="normal" style:font-name-complex="Arial" style:font-size-complex="10pt" style:font-weight-complex="normal"/>
    </style:style>
    <style:style style:name="P36"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style:use-window-font-color="true" style:font-name="Georgia" fo:font-size="16pt" fo:font-weight="bold" style:font-name-asian="Comic Sans MS" style:font-size-asian="16pt" style:font-weight-asian="bold" style:font-name-complex="Arial" style:font-size-complex="16pt" style:font-weight-complex="bold"/>
    </style:style>
    <style:style style:name="P37" style:family="paragraph" style:parent-style-name="Standard">
      <style:paragraph-properties fo:margin-left="0cm" fo:margin-right="0cm" style:line-height-at-least="0.353cm" fo:text-align="end" style:justify-single-word="false" fo:text-indent="0cm" style:auto-text-indent="false" text:number-lines="false" text:line-number="0"/>
      <style:text-properties fo:color="#000000" style:font-name="Georgia" fo:font-size="10pt" fo:font-weight="normal" style:font-name-asian="Comic Sans MS" style:font-size-asian="10pt" style:font-weight-asian="normal" style:font-name-complex="Comic Sans MS" style:font-size-complex="10pt" style:font-weight-complex="normal"/>
    </style:style>
    <style:style style:name="P38"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fo:color="#000000" style:font-name="Georgia" fo:font-size="14pt" fo:font-weight="bold" style:font-name-asian="Comic Sans MS" style:font-size-asian="14pt" style:font-weight-asian="bold" style:font-name-complex="Comic Sans MS" style:font-size-complex="14pt" style:font-weight-complex="bold"/>
    </style:style>
    <style:style style:name="P39"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fo:color="#000000" style:font-name="Georgia" fo:font-size="14pt" fo:font-weight="normal" style:font-name-asian="Comic Sans MS" style:font-size-asian="14pt" style:font-weight-asian="normal" style:font-name-complex="Comic Sans MS" style:font-size-complex="14pt" style:font-weight-complex="normal"/>
    </style:style>
    <style:style style:name="P40"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fo:color="#000000" style:font-name="Georgia" fo:font-size="6pt" fo:font-weight="normal" style:font-name-asian="Comic Sans MS" style:font-size-asian="6pt" style:font-weight-asian="normal" style:font-name-complex="Comic Sans MS" style:font-size-complex="6pt" style:font-weight-complex="normal"/>
    </style:style>
    <style:style style:name="P41" style:family="paragraph" style:parent-style-name="Standard">
      <style:paragraph-properties fo:margin-left="0cm" fo:margin-right="0cm" style:line-height-at-least="0.353cm" fo:text-align="justify" style:justify-single-word="false" fo:text-indent="0cm" style:auto-text-indent="false" text:number-lines="false" text:line-number="0"/>
      <style:text-properties fo:color="#000000" style:font-name="Georgia" fo:font-size="12pt" fo:font-weight="normal" style:font-name-asian="Comic Sans MS" style:font-size-asian="12pt" style:font-weight-asian="normal" style:font-name-complex="Comic Sans MS" style:font-size-complex="12pt" style:font-weight-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style:font-size-asian="12pt" style:font-name-complex="Times New Roman1" style:font-size-complex="12pt"/>
    </style:style>
    <style:style style:name="T4" style:family="text">
      <style:text-properties style:font-name-complex="Times New Roman1"/>
    </style:style>
    <style:style style:name="T5" style:family="text">
      <style:text-properties fo:color="#000000" fo:font-size="12pt" style:font-name-asian="Comic Sans MS" style:font-size-asian="12pt" style:font-name-complex="Comic Sans M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k se vodník poučil</text:p>
      <text:p text:style-name="P1"/>
      <text:p text:style-name="P9"><text:tab/>U jednoho z nich stával mlýn. Mlynář byl nešťastný, protože nemohl v noci mlít mouku.Kdysi dávno protékalo Labe naším krajem mnoha zátočinami, a tak vznikly rybníčky. Každou noc se mu na hodinu mlýnské kolo zastavilo a nikdo nevěděl proč. </text:p>
      <text:p text:style-name="P9"><text:tab/>Až jednou si jeden pacholek řekl, že na to přijde. V noci viděl mužíčka v zeleném kabátě, jak zastavuje mlýnské kolo. Tak hned věděl, že je to vodník. Další noc na něj číhal znovu a chytil ho do lýkového provazu. Tím ztrácí vodník veškerou sílu. Pak vodníka zavřel do lednice. Ráno ho ukázal mlynáři. Ten se divil a chtěl dát vodníkovi výprask. Ale vodník prosil, až se mlynář slitoval a pustil ho. Ale vodník musel slíbit, že se odstěhuje a že už bude hodný. A tak mlynář mohl zase mlít mouku celou noc. </text:p>
      <text:p text:style-name="P12">Aneta Machatá</text:p>
      <text:p text:style-name="P12"/>
      <text:p text:style-name="P18">Jak byl Voďulínek nemocný</text:p>
      <text:p text:style-name="P20"/>
      <text:p text:style-name="P21">To vám byl jednou jeden vodník.Voďulínek se jmenoval. </text:p>
      <text:p text:style-name="P21">A představte si, že byl nemocný. Všude ho píchalo a bolelo.</text:p>
      <text:p text:style-name="P21">A tak se rozhodl, že půjde k panu doktorovi.</text:p>
      <text:p text:style-name="P21">Nejdřív musel čekat <text:s/>v čekárně, to byla pro vodníky neuvěřitelná nuda.</text:p>
      <text:p text:style-name="P21">Vodník si pořád opakoval: „Prosím, prosím ať už přijdu na řadu!“</text:p>
      <text:p text:style-name="P21">A konečně se otevřely dveře a v nich stál pan doktor.</text:p>
      <text:p text:style-name="P21">A Voďulínek si pro sebe povídal: „Co tak by ten pán mohl dělat.“</text:p>
      <text:p text:style-name="P30">A doktor se usmál a hlubokým hlasem řekl: „Tak pojďte, pane, do ordinace.“</text:p>
      <text:p text:style-name="P21">Voďulínek za ním vešel. A pan doktor říká: „Tak co vás trápí, pane?“</text:p>
      <text:p text:style-name="P21">„Ále, všude mě bolí a píchá.“ „No,“ řekl pan doktor, „a kde vy vlastně bydlíte?“</text:p>
      <text:p text:style-name="P21">„Tady kousíček, bydlím tam, kde je soutok Labe a Orlice,“odpověděl Voďulínek.</text:p>
      <text:p text:style-name="P21">„No počkejte, ale blizoučko tam žádný dům není,“ namítl doktor. „A to si jako myslíte, že jsem člověkem, jo? No, tak to, pane doktore, já nejsem! Já jsem vodník Voďulínek.“</text:p>
      <text:p text:style-name="P21">„A.a..l..l..e..e <text:s text:c="2"/>j..j..á..á <text:s text:c="2"/>v..o..d..n..í..k..y <text:s text:c="2"/>n..e..l..é..č..í..m!“ vykoktal ze sebe doktor.</text:p>
      <text:p text:style-name="P21">„Jen se nebojte,“ řekl vodník. </text:p>
      <text:p text:style-name="P21">„Tak dobře,“ řekl doktor .</text:p>
      <text:p text:style-name="P21">Vodníka prohlédl a zjistil, že má chřipku.</text:p>
      <text:p text:style-name="P21">„No tak, paneVoďulínku, musíte pít pomerančové čaje a být hodně v posteli.</text:p>
      <text:p text:style-name="P21">Jestli teda vodníci nějakou postel mají,“ zajímal se doktor. „A představte si, že postel máme,“ nedal se Voďulínek.</text:p>
      <text:p text:style-name="P21">„No tak to je jenom dobře,“ usmál se pan doktor. A tak se vodník Voďulínek</text:p>
      <text:p text:style-name="P21">musel jít léčit do postele a pít <text:s/>pomerančové čaje.</text:p>
      <text:p text:style-name="P19">A to je konec pohádky o vodníkovi Voďulínkovi.</text:p>
      <text:p text:style-name="P22"><text:s text:c="10"/><text:tab/><text:tab/></text:p>
      <text:p text:style-name="P22"><text:tab/><text:tab/><text:tab/><text:tab/><text:tab/><text:tab/><text:tab/><text:tab/><text:tab/><text:tab/><text:tab/><text:tab/><text:tab/><text:tab/><text:tab/><text:tab/><text:tab/><text:tab/><text:tab/><text:tab/>Klára Mikolášková<text:tab/> <text:s text:c="66"/></text:p>
      <text:p text:style-name="P22"><text:s text:c="18"/><text:tab/><text:tab/> <text:s text:c="32"/><text:span text:style-name="T1"><text:tab/><text:tab/></text:span></text:p>
      <text:p text:style-name="P2">Potkala jsem vodnického kamaráda</text:p>
      <text:p text:style-name="P15"/>
      <text:p text:style-name="P6"><text:tab/><text:span text:style-name="T2">Jednou jsem šla k Labi. A víte co? Potkala jsem tam vodnického kluka. Měl na hlavě zelenou čepičku, na sobě bílou košilku a kalhoty světle zelené. Oči měl modré, vlasy blonďaté. Zeptala jsem se ho, jak se jmenuje.</text:span></text:p>
      <text:p text:style-name="P11"><text:s/>"Jmenuju se Vodomil, ale kamarádi mi říkají Vóďo. A jak se jmenuješ ty?, zeptal se.</text:p>
      <text:p text:style-name="P11">"Já se jmenuji Katěřina a doma mi říkají Katko. A chodíš so školy?" zeptala jsem se zase já. </text:p>
      <text:p text:style-name="P11">"Chodím. A ty?"</text:p>
      <text:p text:style-name="P11">"Já také chodím do školy. A budeme kamarádi?"</text:p>
      <text:p text:style-name="P11">"Budeme."</text:p>
      <text:p text:style-name="P11">A teď mám nového kamaráda. </text:p>
      <text:p text:style-name="P13">Anna Jarková</text:p>
      <text:p text:style-name="P3"><text:soft-page-break/>Návštěva vodnické školy</text:p>
      <text:p text:style-name="P17"/>
      <text:p text:style-name="P6"><text:tab/><text:span text:style-name="T2">Bylo ráno a já jsem šla za kamarádem Vóďou. <text:s/>Potkali jsem se u Labe. Vóďa mi povídal: "Katko, nechceš, abych ti ukázal vodnickou školu?" </text:span></text:p>
      <text:p text:style-name="P11">"Ano, chci," odpověděla jsem. </text:p>
      <text:p text:style-name="P11">"Je ve vodě?" zeptala jsem se. </text:p>
      <text:p text:style-name="P11">"Ano, je," řekl Vóďa.</text:p>
      <text:p text:style-name="P11">"Ale Vóďo, já nemohu pod vodou dýchat. </text:p>
      <text:p text:style-name="P11">"Žádný problém," řekl Vóďa, "znám kouzlo: Brekeke brekeke, dýchej pod vodou hned.Tak můžemem vyrazit."</text:p>
      <text:p text:style-name="P11">Skočili jsme do vody. Brzy jsem spatřila vodnickou školu. Byla nádherná, škoda že už ale byla zavřená. Měla zelenou střechu a bílé stěny. Vóďa mi řekl, jaké mají ve škole předměty, třeba vodnilka ja vodnická násobilka. </text:p>
      <text:p text:style-name="P11">A to je konec návštěvy ve vodnické škole. </text:p>
      <text:p text:style-name="P13">Anna Jarková</text:p>
      <text:p text:style-name="P13"/>
      <text:p text:style-name="P31"/>
      <text:p text:style-name="P31">Vodnická pohádka</text:p>
      <text:p text:style-name="P33"/>
      <text:p text:style-name="P32"><text:tab/><text:span text:style-name="T2">V řece Labi u elektrárny v Předměřicích nad Labem žili dva vodníci, Kvak a Čepeček. Žili v malém podvodním domku. Jednoho dne se vydali na návštěvu k vodníkům do nádrže na písníku. Cesta byla dlouhá a usychavá. Cestou se zastavili u malého rybníčku s vodotryskem. V něm se namočili a šli dál. Když došli ke svým kamarádům, popovídali si s nimi a popili. Cestou zpátky domů se zastavili v předměřické cukrárně na zmrzlinu. Kvak si dal malinovou a Čepeček vanilkovou. Odtud už to bylo jen kousek k elektrárně. </text:span></text:p>
      <text:p text:style-name="P34"><text:tab/>Ale vtom si Čepeček všiml, že nemá na hlavě svůj vodnický klobouk. A tak ho šli hledat ke svým kamarádům na písník, ale nenašli nic. Tak šli hledat do cukrárny, ale nedošli tam, protože jim začal čím dál rychleji usychat šos. Hledali kaluže, ale žádné tam nebyly. Vtom uviděli malý rybníček. Řekli si teď, anebo nikdy, doplazili se k rybníčku a namočili si šosy. Pak pokračovali v hledání klobouku. Došli do cukrárny a Čepeček uviděl svůj klobouk na stole. Vzal si ho na hlavu a v pořádku <text:s/>už došli domů. </text:p>
      <text:p text:style-name="P35">Ondřej Danielčík</text:p>
      <text:p text:style-name="P36"/>
      <text:p text:style-name="P2"/>
      <text:p text:style-name="P2"/>
      <text:p text:style-name="P2">Jak vodníci pomohli s vodou na mlýn </text:p>
      <text:p text:style-name="P16"/>
      <text:p text:style-name="P16"/>
      <text:p text:style-name="P9"><text:tab/>Žil jednou jeden vodník a jmenoval se Vodnářek a měl bratra Rybičku a sestru Perličku. Vodnářek byl vodnický kluk, jak se patří, měl rád vodu, zvířátka i rostliny, rodiče poslouchal, i když někdy slyšel jen to, co chtěl. Bráška Rybička byl takový nezbeda, Perlička byla roztomilá vodnická holka. Vodnická rodina žila v řece Labi pod hrází elektrárny v Předměřicích. </text:p>
      <text:p text:style-name="P9"><text:tab/>Maminka jim každý den ráno vařila krupicovou kaši. Jednoho dne krupice došla a maminka povídá dětem: <text:span text:style-name="T4">„</text:span>Vezměte hrnek a jděte do mlýna Budína pro krupici." Děti vyrazily do mlýna, kde je přivítal smutný mlynář a povídá: <text:span text:style-name="T4">„</text:span>Podívejte se do náhona, máme málo vody, kolo stojí a nemůže mlít." <text:span text:style-name="T4">„</text:span>Pane mlynáři, rádi vám pomůžeme vyřešit problém." Děti skočily do náhona a plavaly proti proudu podívat se, proč je v něm málo vody. Doplavaly k bobří hrázi, která přehradila celý náhon. Vodnářek se dal s bobry do řeči a přesvědčil je, aby si postavili hráz pod mlýnem. Potom společnými silami rozebrali hráz. Nechali se na vodní vlnce donést ke mlýnu, kde na ně čekal veselý mlynář a už z dálky volal: <text:span text:style-name="T4">„</text:span>Jste moc šikovné děti, mlýn už klape." </text:p>
      <text:p text:style-name="P9"><text:tab/>Pan mlynář pozval malé vodníčky do mlýna a ukázal jim celý mlýn. Dětem se tam <text:soft-page-break/>moc líbilo, protože ještě nikdy ve mlýně nebyly. Za pomoc dal mlynář dětem na oplátku pytel krupice a paní mlynářka přidala ranec buchet. Děti byly šťastné a spěchaly s krupicí domů. Koláčů přinesly už jen malý raneček, protože ostatní snědly cestou domů, jak byly dobré. </text:p>
      <text:p text:style-name="P9"><text:tab/>Doma vyprávěly, jak pomohly s vodou na mlýn. Maminka byla velmi ráda, že má takové šikovné děti. </text:p>
      <text:p text:style-name="P37">Kryštof Bednář</text:p>
      <text:p text:style-name="P37"/>
      <text:p text:style-name="P37"/>
      <text:p text:style-name="P38"/>
      <text:p text:style-name="P38">Jak vodník Lipínek poprvé roztáčel mlýnské kolo</text:p>
      <text:p text:style-name="P40"/>
      <text:p text:style-name="P39"><text:tab/><text:span text:style-name="T2">Před mnoha lety žil kousek od Lipenské přehrady vodník Lipínek. Žil u mlýna. Byl to moc hodný vodníček. Nikoho ve škole nezlobil, nikoho neutopil, místo toho každému rád pomohl. Měl vždy vzorně uklizeno a ustlanou postel z rákosí. Nosil zelené tričko, modré kalhoty a červenou mašli na klobouku. </text:span></text:p>
      <text:p text:style-name="P41"><text:tab/>Každý úplněk se všichni vodníci shromáždili u mlýna. Vždy se usadili u mlýnského kola. Jednou se tam objevil i vodník <text:s/>Lipínek. Každou noc musel někdo roztáčet mlýnské kolo. Jednou roztáčel Cancourek, podruhé Mašlička a jako poslední měl roztáček Lipínek. </text:p>
      <text:p text:style-name="P41"><text:tab/>Před tou nocí se Lipínek strašně bál. Říkal si, zvládl to Struha, zvládla to Perlička a zvládli to i ostatní. Co když to ale já nezvládnu? To bych pak byl nejhorší. Co když to roztočím na druhou stranu, nebo to roztočím moc a mouka bude všude? Nebo to naopak roztočím málo? To by mě pak mlynář prohnal. </text:p>
      <text:p text:style-name="P41"><text:tab/>Když nadešla ta noc, přišel Lipínek o trochu později. Když měl začít roztáčet, začal se vymlouvat, že ho bolí ruka, že je nemocný. Nakonec kolo přece jenom roztočil, ale hned si uvědomil, že ho roztočil na druhou stranu. Rychle kolo zastavil a roztočil ho na správnou stranu. Až do úplňku se mu Copánek a Struha, spolužáci z vodnické školy, smáli. Perlička ho ale utěšovala, že mu to příště určitě vyjde. Copánek a Struha dostali ve škole od paní učitelky trest, museli se naučit všechny vodní květiny, které měli v učebnici. Při příštím roztáčení mlýnského kola se ukázalo, že to byla před tím jen Lipínkova nervozita, protože teď se mu podařilo roztočit kolo ze všech nejlépe. Tentokrát to vůbec nevyšlo Copánkovi a Struhovi, pletli strany a roztočili kolo moc rychle. </text:p>
      <text:p text:style-name="P41"><text:tab/>Z tohoto příběhu vyplývá varování, že na posměváčky jsou háčky. </text:p>
      <text:p text:style-name="P37">Eliška Koldinská</text:p>
      <text:p text:style-name="P2"/>
      <text:p text:style-name="P2"/>
      <text:p text:style-name="P2"/>
      <text:p text:style-name="P2">Jak se do Labe nastěhoval vodník Smiřínek</text:p>
      <text:p text:style-name="P15"/>
      <text:p text:style-name="P7"><text:tab/><text:span text:style-name="T2">Nedaleko Hradce Králové ve Smiřicích se kolem Labe procházel vodník Smiřínek. Moc se mu zde líbilo, hlavně staré pařezy porostlé mechem na břehu řeky Labe. Vypadají totiž tajemně. Velká voda, která tu kdysi byla, vymlela kořeny ze země. Podobají se tak obrovským chlupatým pavoukům na křivých nohách. </text:span><text:span text:style-name="T5">„</text:span><text:span text:style-name="T2">Tady se mi moc líbí, tady se usadím," řekl si Smiřínek a už si za rákosím pod hladinou začal stavět svoje hospodářství. </text:span></text:p>
      <text:p text:style-name="P9"><text:tab/>Smiřínek si vyrobil schody, potom malou předsíň, dveře z dubového dřeva a také dubový nábytek. Na okna místo záclon pověsil staré rybářské sítě, které našel při úklidu.Práce mu šla od ruky a zanedlouho byl vodnický domek postavený. Sedl si, a jelikož byl moc mladý, tak místo dýmky si uvařil puškvorcový čaj. Pozoroval ryby, jak se mu prohánějí pod okny. V řece totiž žijí ryby zvědavé, a tak mu nakukovali do oken líni, štiky, candáti, kapři a taky malí rybí kluci. Voda v Labi byla <text:s/>čistá jako studánka v hlubokém lese. Už se sešeřilo a z oblohy začaly tu a tam vykukovat hvězdy. Smiřínek dopil čaj, naklepal peřinu a usnul, jako když ho do vody hodí. </text:p>
      <text:p text:style-name="P9"><text:tab/>Ráno se Smiřínek probudil a dostal velikou chuť na čerstvé rohlíky. Věděl, že v <text:soft-page-break/>Předměřicíc nad Labem vyrábějí mouku. Umyl se, ustrojil se do svých nejlepších šatů a vydal se na cestu. Bylo krásné slunečné počasí. Cestou do mlýna potkal vodnickou holku Správěnku, od které se dozvěděl, že žije ve správčickém rybníku. Maminka poslala malou vodnici také pro mouku na koláče, které Správěnce moc chutnají. Když nakoupili mouku ve mlýně, pozvala Správěnka Smiřínka na návštěvu a na výborné maminčiny koláče. Hezky se rozloučili a každý zamířil ke svému domovu. Smiřínek obdivoval cestou květiny, stromy a keře i pestrobarevné motýly, pilné včelky i nabručené čmeláky. Čím byl blíž k domovu, tím více se těšil, jak si upeče rohlíky a že se zase brzy uvidí se svou vodnickou kamarádkou Správěnkou. </text:p>
      <text:p text:style-name="P37">Filip Vozár</text:p>
      <text:p text:style-name="P8"/>
      <text:p text:style-name="P8"/>
      <text:p text:style-name="P8"/>
      <text:p text:style-name="P8">Vodník a narozeniny</text:p>
      <text:p text:style-name="P14"/>
      <text:p text:style-name="P26"><text:tab/><text:span text:style-name="T2">Bylo <text:s/>nebylo za hustým a temným rákosím Březákem seděl na vrbě vodník Houslička a pokuřoval ze své dýmky. Rád se díval na hladinu a pozoroval své milé kapříky, jak vyskakují a chytají mouchy. V tu chvíli <text:s/>připlavala štika Šupinka a přinesla mu zprávu: </text:span><text:span text:style-name="T3">„</text:span><text:span text:style-name="T2">Zítra tě zve tvoje kamarádka Perlička na oslavu svých narozenin do rákosí doutníků.“ Houslička měl velikou radost, že jde poprvé na oslavu narozenin. Ale nevěděl, jaký dárek vybrat. </text:span></text:p>
      <text:p text:style-name="P27"><text:tab/>Přemýšlel a přemýšlel, a v tu dobu si vzpomněl na starého dobráka kapra Bublinu. Něžně zahrál na housličky a Bublina připlaval. <text:span text:style-name="T4">„</text:span>Copak se stalo, vodníčku?“ptá se Bublina. Houslička mu řekl, že je pozvaný na oslavu Perličky a neví, jaký dárek by ji potěšil. Bublina se nadechl a zabublal pod hladinu. Vylovil starou truhlu, kterou měl po pradědečkovi. V truhle byla stará mapa. Houslička se ptal: <text:span text:style-name="T4">„</text:span>Co to neseš, kamaráde?“ Bublina říká: <text:span text:style-name="T4">„</text:span>To je mapa k vzácné perle, která se ukrývá ve starém vraku, kde žije zlý, ošklivý vodník Bradka.“ Bublina ho varoval, ať je opatrný, protože je to nebezpečné, ale Houslička se nedal odradit a vydal se na dlouhou cestu do moře. </text:p>
      <text:p text:style-name="P27"><text:tab/>Plaval sedm dní a sedm nocí až narazil na starý vrak, kde bydlel zlý vodník Bradka. Pomalu chodil sem a tam, aby se neprozradil. Perla se ukrývala ve starém kormidlu lodi. Ale <text:s/>vodník Houslička nemohl vědět, že ho pozoruje Bradka svým kukátkem. Najednou se přiblížil Bradka a na chudáka Housličku skočil. Houslička se vylekal a spadl do velké jámy v podpalubí. Bradka na něj volal: <text:span text:style-name="T4">„</text:span>Jsi v pořádku?“ Houslička odpověděl, že ano. Bradka mu podal žebřík a vytáhl vyděšeného Housličku ven. Houslička uskočil o krůček dozadu, protože se bál, že ho Bradka sní.</text:p>
      <text:p text:style-name="P27"><text:tab/> Ve skutečnosti byl ale Bradka hodný. Nakonec se skamarádili a Houslička mu pověděl o krásné perle, kterou hledá pro svoji kamarádku Perličku. Bradka mu pomohl perlu najít. Také Houslička chtěl <text:s/>pomoci smutnému a osamělému poustevníkovi Bradkovi. Navrhl mu, ať cestuje s ním domů do rodného Březáku a Bradka radostně šel s ním. Když dopluli domů, <text:s/>seznámil ho Houslička s kamarádem Bublinou a s kapříky, ukázal mu i nějaké hrníčky s dušičkami. Houslička vzal na oslavu narozenin <text:s/>i Bradku a všem ho představil. Bylo to velmi milé. Perlička byla ohromena dárkem od vodníku. Slavili, hráli hry, tančili na palouku. Večer nad hladinou rybníku svítil měsíc a Perlička si mohla něco přát. Přála si, aby příští rok zase všichni přišli <text:s/>a měli se rádi. A pokud neumřeli oslavují až dodnes. </text:p>
      <text:p text:style-name="P24">Karolína Smotlachová</text:p>
      <text:p text:style-name="P25"/>
      <text:p text:style-name="P25"/>
      <text:p text:style-name="P5"/>
      <text:p text:style-name="P5"/>
      <text:p text:style-name="P5"/>
      <text:p text:style-name="P5"><text:soft-page-break/>O vodníkovi Labíkovi</text:p>
      <text:p text:style-name="P28"><text:tab/><text:span text:style-name="T2">Pod pevností v Josefově u železného mostu bydlel ve vykotlané vrbě na břehu řeky Labe vodník Labík. Náš vodník nesbíral dušičky do hrníčků, ale staral se, aby parní pumpy, které zásobovaly vodou jaroměřské depo, měly vždy dostatek vody.</text:span></text:p>
      <text:p text:style-name="P29"><text:tab/>Jedno jaro, když na horách tál sníh, přišla velká voda, která nahrnula spoustu dřeva k potrubí vedoucímu k parním pumpám. Za chvilku tudy neprotekla ani kapka. Když to vodník Labík viděl, honem spěchal na pomoc železničářům, kteří přišli odklidit naplavené dřevo. Protože Labík znal dobře řeku, věděl, kam dřevo odklidit, aby už nepřekáželo. Železničáři si jeho pomoc velice pochvalovali a protože se chtěli Labíkovi odvděčit, pozvali ho na výlet parní lokomotivou do Hradce Králové.</text:p>
      <text:p text:style-name="P10"><text:tab/>Labík se na výlet moc těšil, ale jedna věc mu dělala starost. Vodnický šos totiž nesmí nikdy uschnout a na parní lokomotivě je přece ohromné vedro. A tak se svěřil se svým problémem starému topiči, který chodil přikládat k parním pumpám. Ten chvilku přemýšlel, pak se ťukl do čela, až to plesklo a povídá: „Labíku, vždyť ty jsi úplně zapomněl, že každá parní lokomotiva si veze v tendru zásobu vody. Sedni si na tendr a šos si strč dovnitř!“ Vodník Labík se zaradoval, protože výlet do Hradce byl zachráněn.</text:p>
      <text:p text:style-name="P23"/>
      <text:p text:style-name="P23">Václav Ujec</text:p>
      <text:p text:style-name="P23"/>
      <text:p text:style-name="P4"/>
      <text:p text:style-name="P4"/>
      <text:p text:style-name="P4">Pohádka o vodnici</text:p>
      <text:p text:style-name="P7"/>
      <text:p text:style-name="P7"><text:tab/><text:span text:style-name="T2">Bylo, nebylo. U jedné vesnice byl rybník se stavidlem. Na něm každý večer sedávala hezká dívka. Všichni z okolí ji znali, a proto se jí nebáli. Byla to vodnice z jejich rybníka. Jmenovala se Voděnka. Byla moc hezká a hodná. V noci sedávala na stavidle a poslouchala zpívání žab a přes den hlídala malé děti, aby se neutopily, rybářům pomáhala s úlovky a pradlenám čistila vodu. Vždy byla usměvavá a veselá. Až jednou. Rybáři nic neulovili, pradleny nemohly prát, protože voda byla samé bláto a málem se i jedno z dětí utopilo.</text:span></text:p>
      <text:p text:style-name="P9"><text:tab/>Lidé si říkali, co se to děje. Kde je jejich Voděnka? Co se s ní stalo? Hledali ji, volali, ale nic. Až jednou večer, asi po týdnu, viděli vesničané někoho sedět na stavidle. Byla to malá postava v roztrhaných šatech, rozcuchaná. Lidé ji na tu dálku nepoznali. Když však přišli blíž, poznali, že je to jejich Voděnka. Ptali se jí, co se jí stalo, proč je tak špinavá a rozcuchaná? Voděnka se jim svěřila, že ztratila svůj prstýnek pro štěstí. Měla ho pořád na prstu, ale najednou byl pryč. Prohledala okolí kolem rybníku, a když ho tam nenašla, vydala se dál. Když ho však ani po týdnu nenašla, vrátila se zpátky. Lidé ji litovali a řekli si, že jí pomohou. Rozdělili se a začali hledat všichni. Není přece možné, aby se prstýnek ztratil jen tak. Znovu prohledali okolí rybníka a když tam nic nenašli, vydali se do lesa.</text:p>
      <text:p text:style-name="P9"><text:tab/>A hle! Na kraji lesa měla na stromě hnízdo straka. A protože zrovna svítilo sluníčko, lidé viděli, že se tam něco třpytí. Malý Pepík vylezl na strom, sáhl do hnízda a vytáhl prstýnek. Voděnka se zaradovala. Prstýnek si od Pepíka vzala a hned se dala do práce. Oblékla si čisté šaty, učesala se, vyčistila rybník. Lidé byli rádi, že mají svoji vodnici zpátky, a ona zase byla ráda, že jí lidé pomohli. Od té doby žili všichni spokojeně a jestli neuměřeli, tak žijí dodnes.</text:p>
      <text:p text:style-name="P23">Aneta Bouč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CE" svg:font-family="'Arial CE'" style:font-family-generic="swiss" style:font-pitch="variable"/>
    <style:font-face style:name="Andale Sans UI" svg:font-family="'Andale Sans UI'" style:font-family-generic="system" style:font-pitch="variable"/>
    <style:font-face style:name="Comic Sans MS1"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2S</meta:editing-duration>
    <meta:editing-cycles>3</meta:editing-cycles>
    <meta:generator>OpenOffice/4.1.6$Win32 OpenOffice.org_project/416m1$Build-9790</meta:generator>
    <dc:date>2020-06-08T22:52:29.72</dc:date>
    <meta:document-statistic meta:table-count="0" meta:image-count="0" meta:object-count="0" meta:page-count="5" meta:paragraph-count="86" meta:word-count="2607" meta:character-count="15517"/>
    <dc:creator>Jana Kopřivová</dc:creator>
    <meta:user-defined meta:name="Info 1"/>
    <meta:user-defined meta:name="Info 2"/>
    <meta:user-defined meta:name="Info 3"/>
    <meta:user-defined meta:name="Info 4"/>
  </office:meta>
</office:document-meta>
</file>