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0pt" style:font-size-asian="10pt" style:font-size-complex="10pt"/>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 vyprávěl náramek</text:p>
      <text:p text:style-name="Standard"/>
      <text:p text:style-name="P1"><text:tab/>Pocházím z pravěku. Jeden člověk jménem Lilikán měl husté černé vlasy, kulatý a špinavý nos. Byl velice milý a hodný. Měl hrubé ruce, ale přitom byl velice šikovný. Mě vyrobil za dva dny a hned pro mě vyrobil j mé bratry. Měly jsme být dárkem pro jeho dceru. </text:p>
      <text:p text:style-name="P1"><text:tab/>Jeho dcera byla roztomilá, měla také dlouhé černé vlásky a kulatý nos. Ta dívka jménem Lilika byla velmi kouzelná, každá maličkost jí udělala radost. Maminku už neměla. Když nás jako dárek předával Lilikán své dceři, tenounkým a vysokým hláskem dávala najevo, jakou má z náramků radost. </text:p>
      <text:p text:style-name="P1"><text:tab/>Další den po svých narozeninách nás vzala ven. Hrála si s ostatními dětmi a všem nás ukazovala. A stále si nás prohlížela. Ale, co se to děje? Já najednou sklouzávám z jejího zápěstí. Doufám, že si toho Lilika všimne. Spadl jsem na zem. Ne, nevšimla si, že jí jeden náramek chybí. Dívám se, jak dívka odchází s ostatními dětmi pryč. V duchu jsem se stále utěšoval, že se vrátí a najde mě. Ale už se nevrátila. </text:p>
      <text:p text:style-name="P1"><text:tab/>Tak jsem ležel na zemi, čas ubíhal a já jsem byl stále víc zadupávaný do země. Své bratry a Lilinku jsem už nikdy nespatřil. Myslím, že jsem v té zemi ležel několik staletí, hádám podle nánosů bahna nade mnou. A pak mě našel jeden archeolog, opatrně mě odnesl, očistil a uložil do skříňky v muzeu. Teď dělám radost každému, kdo se na mě přijde podívat. </text:p>
      <text:p text:style-name="P4"><text:tab/><text:span text:style-name="T1">Lucie Majdjaková</text:span></text:p>
      <text:p text:style-name="P5"/>
      <text:p text:style-name="P3"/>
      <text:p text:style-name="P3">Tajemství <text:s/>přívěsku</text:p>
      <text:p text:style-name="P5"/>
      <text:p text:style-name="P5"><text:tab/>V dávné době si lidé vytvářeli různé ozdoby, náramky, náhrdelníky, amulety. Já jsem byl majetkem pravěké ženy. Jednoho obyčejného dne se žena rozhodla, že si vytvoří ozdobu na svůj krk. Usadila se na kožešině, vzala do ruky hlínu, provázek z kůže a dlouhý čas přemýšlela, jak přívěsek vyzdobit a jak ho vytvarovat. Po nějaké době jsem byl hotov. Vzala přívěsek, protáhla jím provázek z kůže a omotala si ho kolem krku. Když se se mnou pochlubila ostatním ženám, nevěřily svým očím. Obdivovaly tu nádheru a chtěly si <text:s/>vytvořit také nějakou ozdobu. </text:p>
      <text:p text:style-name="P5"><text:tab/>A právě takto si začaly ženy vytvářet ozdoby. Předháněly se, která bude mít hezčí náhrdelník, vymýšlely nové obrazce a znaky. Postupem času vyráběly náramky i svým mužům, zdobily vázy a mísy, ale také vytvářely malby a další krásné věci. Jejich výtvory, ať už různé řetízky, náušnice, přívěsky nebo vázy a nádoby, se u nás v Předměřicích nad Labem nacházejí dodnes. </text:p>
      <text:p text:style-name="P5"/>
      <text:p text:style-name="P6">Hana Česáková</text:p>
      <text:p text:style-name="P6"/>
      <text:p text:style-name="P3">Co vyprávěla hračka</text:p>
      <text:p text:style-name="P5"/>
      <text:p text:style-name="P5"><text:tab/>Jsem věc pravěká. Žiju několik set staletí. Vyrobily si mě pravěké děti, protože jejich otcové byli neustále na lovu a děti s nimi chodit nesměly. Jejich matky se staraly o oheň a jídlo a na děti čas neměly. A tak jsem dětem společnost dělala já a sloužila jsem jim i k zábavě. Velmi jsem si to užívala a těšila se na každý další den. </text:p>
      <text:p text:style-name="P5"><text:tab/>Po nějakém čase otcové své syny na lov brali, matky zaučovaly své dcery u ohniště a na mě dětem nezbýval čas. Jen občas si někdo na mě vzpomněl. Utekl další čas a mě si už nevšímal nikdo. <text:s/>Bylo mi velice smutno a cítila jsem se opuštěná. Byla jsem odhozená, špinavá a nevšímaná. Byla jsem nešťastná a vzpomínala jsem na ty krásné časy, kdy si se mnou všichni hráli. </text:p>
      <text:p text:style-name="P5"><text:tab/>Až jednou jsem uslyšela dětský pláč a smích. V tu chvíli jsem hned věděla, že se narodilo další miminko a že budu zase potřebná. Jak šel čas, rostly i další děti a já jsem věděla, že už nebudu sama. Opět jsem byla šťastná a těšila se na nové zážitky. </text:p>
      <text:p text:style-name="P6">Nathalie Jakl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3M52S</meta:editing-duration>
    <meta:editing-cycles>3</meta:editing-cycles>
    <meta:generator>OpenOffice/4.1.6$Win32 OpenOffice.org_project/416m1$Build-9790</meta:generator>
    <dc:date>2020-06-07T19:25:09.76</dc:date>
    <meta:document-statistic meta:table-count="0" meta:image-count="0" meta:object-count="0" meta:page-count="1" meta:paragraph-count="15" meta:word-count="581" meta:character-count="3286"/>
    <dc:creator>Jana Kopřivová</dc:creator>
    <meta:user-defined meta:name="Info 1"/>
    <meta:user-defined meta:name="Info 2"/>
    <meta:user-defined meta:name="Info 3"/>
    <meta:user-defined meta:name="Info 4"/>
  </office:meta>
</office:document-meta>
</file>