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4pt" style:font-size-asian="14pt" style:font-size-complex="14pt"/>
    </style:style>
    <style:style style:name="P2" style:family="paragraph" style:parent-style-name="Standard">
      <style:paragraph-properties fo:text-align="justify" style:justify-single-word="false"/>
      <style:text-properties style:font-name="Georgia" fo:font-size="14pt" style:font-size-asian="14pt" style:font-size-complex="14pt"/>
    </style:style>
    <style:style style:name="P3" style:family="paragraph" style:parent-style-name="Standard">
      <style:paragraph-properties fo:text-align="start" style:justify-single-word="false"/>
      <style:text-properties style:font-name="Georgia" fo:font-size="14pt" style:font-size-asian="14pt" style:font-size-complex="14pt"/>
    </style:style>
    <style:style style:name="P4" style:family="paragraph" style:parent-style-name="Standard">
      <style:paragraph-properties fo:text-align="justify" style:justify-single-word="false"/>
      <style:text-properties style:font-name="Georgia" fo:font-size="14pt" style:font-size-asian="14pt" style:font-name-complex="Georgia" style:font-size-complex="14pt"/>
    </style:style>
    <style:style style:name="P5" style:family="paragraph" style:parent-style-name="Standard">
      <style:text-properties style:font-name="Georgia"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Georgia" fo:font-size="14pt" fo:font-weight="normal" style:font-size-asian="14pt" style:font-weight-asian="normal" style:font-size-complex="14pt" style:font-weight-complex="normal"/>
    </style:style>
    <style:style style:name="P7" style:family="paragraph" style:parent-style-name="Standard">
      <style:paragraph-properties fo:text-align="end" style:justify-single-word="false"/>
      <style:text-properties style:font-name="Georgia" fo:font-size="14pt" fo:font-weight="normal" style:font-size-asian="14pt" style:font-weight-asian="normal" style:font-name-complex="Georgia" style:font-size-complex="14pt" style:font-weight-complex="normal"/>
    </style:style>
    <style:style style:name="P8" style:family="paragraph" style:parent-style-name="Standard">
      <style:paragraph-properties fo:text-align="justify" style:justify-single-word="false"/>
      <style:text-properties style:font-name="Georgia" fo:font-size="14pt" fo:font-weight="normal" style:font-size-asian="14pt" style:font-weight-asian="normal" style:font-name-complex="Georgia" style:font-size-complex="14pt" style:font-weight-complex="normal"/>
    </style:style>
    <style:style style:name="P9" style:family="paragraph" style:parent-style-name="Standard">
      <style:text-properties style:font-name="Georgia" fo:font-size="16pt" fo:font-weight="bold" style:font-size-asian="16pt" style:font-weight-asian="bold" style:font-size-complex="16pt" style:font-weight-complex="bold"/>
    </style:style>
    <style:style style:name="P10" style:family="paragraph" style:parent-style-name="Standard">
      <style:paragraph-properties fo:text-align="end" style:justify-single-word="false"/>
      <style:text-properties style:font-name="Georgia" fo:font-size="10pt" style:font-size-asian="10pt" style:font-size-complex="10pt"/>
    </style:style>
    <style:style style:name="P11" style:family="paragraph" style:parent-style-name="Standard">
      <style:paragraph-properties fo:text-align="end" style:justify-single-word="false"/>
      <style:text-properties style:font-name="Georgia" fo:font-size="10pt" style:font-size-asian="10pt" style:font-name-complex="Georgia" style:font-size-complex="10pt"/>
    </style:style>
    <style:style style:name="P12" style:family="paragraph" style:parent-style-name="Standard">
      <style:paragraph-properties fo:text-align="end" style:justify-single-word="false"/>
      <style:text-properties style:font-name="Georgia" fo:font-size="10pt" fo:font-weight="normal" style:font-size-asian="10pt" style:font-weight-asian="normal" style:font-size-complex="10pt" style:font-weight-complex="normal"/>
    </style:style>
    <style:style style:name="P13" style:family="paragraph" style:parent-style-name="Standard">
      <style:paragraph-properties fo:text-align="end" style:justify-single-word="false"/>
      <style:text-properties style:font-name="Georgia" fo:font-size="10pt" fo:font-weight="normal" style:font-size-asian="10pt" style:font-weight-asian="normal" style:font-name-complex="Georgia" style:font-size-complex="10pt" style:font-weight-complex="normal"/>
    </style:style>
    <style:style style:name="P14" style:family="paragraph" style:parent-style-name="Standard">
      <style:paragraph-properties fo:text-align="end" style:justify-single-word="false"/>
      <style:text-properties style:font-name="Georgia" fo:font-size="10pt" fo:language="cs" fo:country="CZ" fo:font-weight="normal" style:font-name-asian="Times New Roman" style:font-size-asian="10pt" style:font-weight-asian="normal" style:font-name-complex="Times New Roman" style:font-size-complex="10pt" style:font-weight-complex="normal"/>
    </style:style>
    <style:style style:name="P15" style:family="paragraph" style:parent-style-name="Standard">
      <style:text-properties style:font-name="Georgia" fo:font-size="6pt" fo:font-weight="bold" style:font-size-asian="6pt" style:font-weight-asian="bold" style:font-size-complex="6pt" style:font-weight-complex="bold"/>
    </style:style>
    <style:style style:name="P16" style:family="paragraph" style:parent-style-name="Standard">
      <style:paragraph-properties fo:text-align="justify" style:justify-single-word="false"/>
      <style:text-properties style:font-name="Georgia" fo:font-size="6pt" style:font-size-asian="6pt" style:font-name-complex="Georgia" style:font-size-complex="6pt"/>
    </style:style>
    <style:style style:name="P17" style:family="paragraph" style:parent-style-name="Standard">
      <style:paragraph-properties fo:text-align="justify" style:justify-single-word="false"/>
      <style:text-properties style:font-name="Georgia" fo:font-size="12pt" style:font-size-asian="12pt" style:font-size-complex="12pt"/>
    </style:style>
    <style:style style:name="P18" style:family="paragraph" style:parent-style-name="Standard">
      <style:paragraph-properties fo:text-align="justify" style:justify-single-word="false"/>
      <style:text-properties style:font-name="Georgia" fo:font-size="12pt" style:font-size-asian="12pt" style:font-name-complex="Georgia" style:font-size-complex="12pt"/>
    </style:style>
    <style:style style:name="P19" style:family="paragraph" style:parent-style-name="Standard">
      <style:paragraph-properties fo:text-align="justify" style:justify-single-word="false"/>
      <style:text-properties style:font-name="Georgia"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Georgia" fo:font-size="12pt" fo:language="cs" fo:country="CZ" style:font-name-asian="Times New Roman" style:font-size-asian="12pt" style:font-name-complex="Times New Roman" style:font-size-complex="12pt"/>
    </style:style>
    <style:style style:name="P21" style:family="paragraph" style:parent-style-name="Standard">
      <style:paragraph-properties fo:text-align="start" style:justify-single-word="false"/>
      <style:text-properties fo:font-size="14pt" style:font-size-asian="14pt" style:font-size-complex="14pt"/>
    </style:style>
    <style:style style:name="P22" style:family="paragraph" style:parent-style-name="Standard" style:master-page-name="Standard">
      <style:paragraph-properties fo:text-align="justify" style:justify-single-word="false" style:page-number="auto"/>
      <style:text-properties style:font-name="Georgia" fo:font-size="14pt" fo:font-weight="bold" style:font-size-asian="14pt" style:font-weight-asian="bold" style:font-name-complex="Georgia" style:font-size-complex="14pt" style:font-weight-complex="bold"/>
    </style:style>
    <style:style style:name="P23" style:family="paragraph" style:parent-style-name="Standard">
      <style:text-properties style:font-name="Georgia" fo:font-size="12pt" style:font-size-asian="12pt" style:font-size-complex="12pt"/>
    </style:style>
    <style:style style:name="P24" style:family="paragraph" style:parent-style-name="Standard">
      <style:paragraph-properties fo:text-align="justify" style:justify-single-word="false"/>
      <style:text-properties style:font-name="Georgia" fo:font-size="10pt" style:font-size-asian="10pt" style:font-size-complex="10pt"/>
    </style:style>
    <style:style style:name="P25" style:family="paragraph" style:parent-style-name="Standard">
      <style:paragraph-properties fo:text-align="end" style:justify-single-word="false"/>
      <style:text-properties style:font-name="Georgia" fo:font-size="10pt" fo:font-weight="normal" style:font-size-asian="10pt" style:font-weight-asian="normal" style:font-name-complex="Georgia" style:font-size-complex="10pt" style:font-weight-complex="norm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language="en" fo:country="US" style:font-name-asian="Times New Roman" style:font-name-complex="Times New Roman"/>
    </style:style>
    <style:style style:name="T4" style:family="text">
      <style:text-properties fo:language="cs" fo:country="CZ" style:font-name-asian="Lucida Sans Unicode" style:font-name-complex="Times New Roman"/>
    </style:style>
    <style:style style:name="T5" style:family="text">
      <style:text-properties fo:language="cs" fo:country="CZ"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báček</text:p>
      <text:p text:style-name="P15"/>
      <text:p text:style-name="P1"/>
      <text:p text:style-name="P2"><text:tab/><text:span text:style-name="T1">Příběh začíná v malém domečku na tehdy neznámé louce. Žil tam mladý Labáček s rodiči. Tito dva lidé ho přijali za svého, když ho našli u malého horského potůčku. Chlapec usilovně plakal steskem po své mamince a tatínkovi, kteří ho zde zanechali, protože byli chudí a nemohli by chlapečka uživit. Jak chlapeček plakal a plakal, tekly mu slzy jako hrachy, až vytvořily potok. Proud potoka slzami sílil a sílil, až vymlel široké říční koryto.</text:span></text:p>
      <text:p text:style-name="P17"><text:tab/>Labáčkovi se dařilo dobře a rostl jako z vody. Velice rád chodil sedávat k bývalému potůčku, nyní už k veliké řece. Labáček vyrostl v dospělého muže se širokými rameny a prorýsovaným svalnatým tělem. Jeho ostrý nos a široce posazené oči budily dojem velmi moudrého muže. Tmavé <text:s/>husté vlasy svázané do silného copu, které zdobila čelenka z kožených řemínků, mu zakrývaly ramena. Jeho plné rty ozdobené mužným vousem se dokázaly rozevřít do širokého dobráckého úsměvu. <text:s/>Jeho čelo se při úsměvu vždy zvrásnilo, a tak vypadalo jako čelo indiána. Všechny dívky z okolí na něm oči mohly nechat. Jeho srdce však bilo jen pro jednu. Ta se jmenovala Orlice a byla velmi krásná. Byla to dívka ze sousedních hor.</text:p>
      <text:p text:style-name="P17"><text:tab/>Jednoho večera si Labáček u skromné večeře povídal se svými rodiči. Při rozhovoru došlo i na to, že řeka, kterou si v dětství vyplakal, nemá žádné jméno. </text:p>
      <text:p text:style-name="P17">„Co kdyby se jmenovala po tobě?“ pronesl tatínek.</text:p>
      <text:p text:style-name="P17">„Tak silný tok nemůže mít takové jméno,“ nesouhlasil <text:s/>Labáček.</text:p>
      <text:p text:style-name="P17">Maminka poslouchala a hned odpověděla: „Tak to bude Labe, abyste se nehádali.“</text:p>
      <text:p text:style-name="P17"><text:tab/>Řeka plynula horskou krajinou až do nížin, kde se spojila s ostatními přítoky. Tak to bylo i s Labáčkem. Labáček si po čase vzal Orlici za ženu a vedli spolu spokojený život. Silným přítokem Labe byla horská řeka, která na památku jejich lásky dostala jméno Orlice. A jako tito dva lidé spojení manželským slibem, tak i řeky Orlice a Labe spolu splynuly až do Severního moře.</text:p>
      <text:p text:style-name="P10">Jan Černý</text:p>
      <text:p text:style-name="P2"><text:s/><text:span text:style-name="T2">Labutěnka</text:span></text:p>
      <text:p text:style-name="P6"/>
      <text:p text:style-name="P6"><text:tab/><text:span text:style-name="T1">Byla jednou jedna malá holčička. Byla to obyčejná dívka, která si ráda hrála s labutěmi a měla je moc ráda. Každý den, když přišla ze školy, utíkala k toku Labi, kde rostly sedmikrásky, šípkové růže a kde ptáci nádherně zpívali. Tam na ni čekaly labutě, až přijde, bude si s nimi hrát a nakrmí je pečivem, které jí maminka denně chystala do tašky. Ve škole si s holčičkou děti moc nepovídaly, nejlepšími kamarádkami pro ni byly proto labutě. </text:span></text:p>
      <text:p text:style-name="P19"><text:tab/>Vše se dennodenně opakovalo, ale holčička si po delší době všimla, že labutě odplouvají <text:s/>a že řeka je čím dál víc zašpiněná. Plavou v ní předměty, které do řeky nepatří. Bylo jí moc líto, že všechny labutě i jiní živočichové v důsledku znečištěné vody odpluli. </text:p>
      <text:p text:style-name="P19"><text:tab/>Dívenka začala přemýšlet, jak by mohla pomoci, aby se labutě zase vrátily do jejího oblíbeného místa. Rozhodla se, že začne odpadky vytahovat z řeky. Vzala si klacík, předměty pomalu přitáhla k břehu a tam je vylovila z vody. Tuto práci dělala dlouhé dny. Byla to náročná práce, ale po každé poctivé práci přijde odměna. Na řeku opět připlouvaly nádherné bílé labutě, které připomínaly anděly. </text:p>
      <text:p text:style-name="P19"><text:tab/>„Já jsem tak šťastná, že zase vidím své milované labutě," řekla holčička. Byly to ty samé, ale bylo jich dvakrát více. Přibyla roztomilá mláďata. Dívka byla zase spokojená a klidná. Už nikdy nechtěla, aby labutě zase odplavaly. Proto se každý den starala o řeku, aby nebyla znečištěná. </text:p>
      <text:p text:style-name="P19"><text:tab/>Když si toho lidé všimli, přestali do vody házet věci, které tam nepatří, a uvědomili si, jak řece i přírodě škodili. Lidé chtěli holčičce poděkovat, že zachránila řeku Labe před úplným znečištěním. Začali jí proto říkat ochránkyně Labutěnka, a to nejen proto, že má ráda labutě, ale i proto, že chránila řeku jménem Labe.</text:p>
      <text:p text:style-name="P12">Kateřina Zubrová</text:p>
      <text:p text:style-name="P12"/>
      <text:p text:style-name="P22">Duch Bublinka</text:p>
      <text:p text:style-name="P16"/>
      <text:p text:style-name="P16"/>
      <text:p text:style-name="P4"><text:tab/><text:span text:style-name="T1">Jednoho dne v Hradci Králové na slepém ramenu řeky Labe začal bublat potok, který vřel víc a víc. Najednou se nad hladinou začaly <text:s/>vznášet <text:s/>bublinky. Všude to prskalo a syčelo, až se všechny bublinky spojily.</text:span></text:p>
      <text:p text:style-name="P18"><text:tab/>Tak vznikl duch Bublinka. Vypadalo to, jako by byl sešitý z průhledné niti a upředený z té nejčistší vody. Jeho bublinky byly ozdobeny barevnými kamínky z ramene řeky Labe. Namodralé šatičky se zapínaly perlovými knoflíčky a splývaly až k botkám z vodní páry a rosy, které byly kouzelné. Duch Bublinka v nich uměl chodit po hladině řeky, ale i po ledu a sněhu, aniž by po sobě zanechal stopy.</text:p>
      <text:p text:style-name="P18"><text:tab/>Jedno celé léto propršelo. Řeka Labe už nestačila vodu pobírat a začala se přeplňovat. Bublinka se na to kouká a vidí opodál lidi, co pracovali na hrázi. „Co se to s tou řekou děje?“ zeptal se dělníků. Dělníci namáhavě pracovali, aby zachránili, co se dá, a odpověděli mu: „Povodně, duchu, povodně nastaly.“ Bublinka viděl, že je zle. Přemýšlel, jak by lidem pomohl. V tu chvíli ho to napadlo: „Postavím bublinkovou hráz, která tu velkou vodu zastaví.“ Začal se nafukovat, modrat, až kapky vody lítaly všude. A ty kapky se začaly rychle proměňovat ve velké vzduchové bubliny. Dělníci hned pochopili, o co vlastně Bublinkovi jde. Přiběhli ke všem těm bublinkám a začali je dávat na sebe a vedle sebe, až postavili přehradu. A potřebovali jich více. Bublinka se ještě více nafoukl a z posledních sil vykouzlil poslední velké bubliny, které stačily k tomu, že se přehrada dostavila. Přehrada byla velká a silná a už nepustila ani kapku. </text:p>
      <text:p text:style-name="P18"><text:tab/>Po několika dnech se počasí umoudřilo a vysvitlo sluníčko, které začlo vysoušet břehy a louky, a voda <text:s/>pomalu opadávala. Bublinkové přehrady už nebylo třeba, tak Bublinka se rozhodl přehradu rozpustit. A nebylo to jen tak. Pozval dělníky s jejich rodinami a poděkoval jim za práci vodním ohňostrojem z bublinek, které právě tvořily přehradu. </text:p>
      <text:p text:style-name="P18"><text:tab/>Bublinka svým činem tak zachránil město a jeho obyvatele. Proto příští den byl pozvaný do Jiráskových sadů, kde mu starosta města slavnostně předal poděkování a čepici se znakem L. Od té doby je duch Bublinka hlavním ochráncem řeky Labe.</text:p>
      <text:p text:style-name="P11"/>
      <text:p text:style-name="P11">David Machatý</text:p>
      <text:p text:style-name="P8"/>
      <text:p text:style-name="P5">Vodník Červenobotka</text:p>
      <text:p text:style-name="P1"/>
      <text:p text:style-name="P2"><text:tab/><text:span text:style-name="T1">Vodník Červenobotka je známý svými červenými vysokými botami a posedáváním na staré vrbě u soutoku Labe s Orlicí. Jeho nejlepší kamarádi jsou kapři, štiky, cejni, okouni a candáti.</text:span></text:p>
      <text:p text:style-name="P17"><text:tab/>Červenobotka nemá rád, když jeho kamarádi plavou ve špinavé vodě. Je to již pár let, když Červenobotka seděl při soumraku na vrbě a viděl, jak řekou plavou zbytky jídla. Vydal se tedy proti proudu řeky, aby zjistil, odkud se berou zbytky salámů a jitrnic. Po chvíli uviděl u řeky řezníka Jitrničku a zlostně na něj zakřičel: „Co to děláš, řezníku?“ </text:p>
      <text:p text:style-name="P17">Řezník vyndal ruce z velké mísy, narovnal se a povídá: „Starej se o své věci!“ </text:p>
      <text:p text:style-name="P17">A házel zbytky do řeky dál. To Červenobotku rozběsnilo, až celý zčervenal. Přísně zvedl ukazováček a povídá mu:</text:p>
      <text:p text:style-name="P17"><text:s/>„Ještě jednou tě uvidím, jak znečišťuješ řeku, a stihne tě trest!“</text:p>
      <text:p text:style-name="P17">To na Jitrničku neplatilo. Smál se a nevěřil, že mu takový malý zelený mužíček může ublížit. Tak Červenobotka nečekal a stáhl řezníka Jitrničku pod vodu se slovy: „Já jsem tě varoval!“</text:p>
      <text:p text:style-name="P17"><text:tab/>Od té doby se lidé z okolí poučili. Vědí, že není dobré rozhněvat si vodníka Červenobotku. Proto, až půjdete okolo Labe nebo Orlice a uvidíte pod hladinou červenou barvu, věřte, že nablízku je vodník Červenobotka - ochránce řeky Labe.</text:p>
      <text:p text:style-name="P13">Jakub Šimůnek</text:p>
      <text:p text:style-name="P13"/>
      <text:p text:style-name="P21"><text:soft-page-break/><text:span text:style-name="T2">Víla <text:s/>Laběnka</text:span> </text:p>
      <text:p text:style-name="P3"/>
      <text:p text:style-name="P2"><text:tab/><text:span text:style-name="T1">Jednoho zimního večera mně děda vyprávěl o svém nezapomenutelném zážitku z dětství, který prožil u řeky Labe. Každý den chodil k Labi krmit kachny. Vydal se tam i jednoho krásného odpoledne. Nabral si plné kapsy usušených housek a vypravil se k řece. Když dorazil, všiml si, že kachny ještě nedopluly. Rozhodl se, že na ně počká. Toho dne však byl velmi unavený. Sedl si do stínu vrby, opřel hlavu o kmen a ....</text:span></text:p>
      <text:p text:style-name="P17"><text:tab/>Suché housky zůstaly ležet vedle něj v trávě. Vtom se před ním zjevila víla. Měla krásné hnědé vlnité vlasy, blankytně modré oči, její šaty se vlnily jako hladina Labe. Něžnými krůčky přitančila k vrbě. </text:p>
      <text:p text:style-name="P17">,,Kachničky, víla Laběnka vás přišla nakrmit!“zvolala. Opatrně sebrala housky a házela je kačenkám. Když se děda vzbudil, všiml si, že housky jsou pryč.</text:p>
      <text:p text:style-name="P17">,,To je divné,“ pomyslel si. ,,Housky zmizely a kachny spokojeně plavou po hladině. Tak to tady asi doopravdy byla víla Laběnka.“ Náhle pochopil, že Labe má svou ochránkyni.</text:p>
      <text:p text:style-name="P17"><text:s text:c="15"/>Zvyk krmit kachny dědovi zůstal. A vzpomínka na Laběnku také.</text:p>
      <text:p text:style-name="P17"/>
      <text:p text:style-name="P10">Tereza Vyleťalová</text:p>
      <text:p text:style-name="P7"/>
      <text:p text:style-name="P1"><text:span text:style-name="T2">Lábec</text:span><text:tab/></text:p>
      <text:p text:style-name="P23"/>
      <text:p text:style-name="P23"><text:tab/>Dříve než se narodilo Labe, musel ho někdo stvořit, a tím začíná náš příběh o našem ochránci Labe. Lábec před stvořením Labe přemýšlel, co bude v životě dělat. Vyzkoušel doktora, ale nebylo to pro něho. Později vyzkoušel právníka, ale taky se tím nijak nezabavil. Lábec byl skutečně nadaný a chytrý. Zjistil, že ho velice baví zeměpis, a tak si řekl: „Co kdybych stvořil nějakou řeku?“ Hladil si svůj knírek a začal přemýšlet: „Kdybych chtěl stvořit řeku, musel bych nejdříve vymyslet její jméno.“ <text:s/>Oddychl si a šel si lehnout. </text:p>
      <text:p text:style-name="P17"><text:tab/>Hned druhý den ráno ho to napadlo a vykřikl: „Už to mám, bude se jmenovat Labe po mně.“ Se jménem byl spokojený, ale pak ho ještě napadlo: </text:p>
      <text:p text:style-name="P17">„Labe mohu vytvořit v Krkonoších. Můj přítel Krakonoš by tam mohl pro mé Labe najít kouzelné místo. Tak se mi splní můj sen. Pojedu ho hned navštívit.“ <text:s/>Vzal si kabát a jel do našich nejvyšších hor Krkonoš.</text:p>
      <text:p text:style-name="P17"><text:tab/>Jak tam dojel, okamžitě se šel pozdravit se samotným ochráncem hor Krakonošem. „Zdravím tě, příteli,“ pozvedl k němu svoje oči Krakonoš. „Co tě ke mně přivádí?“</text:p>
      <text:p text:style-name="P17">„Také tě zdravím, příteli Krakonoši,“odpověděl Lábec a hned pokračoval. <text:s/>„Nedávno jsem měl sen a řekl jsem si, že bych si ho mohl splnit tady ve tvém království.“</text:p>
      <text:p text:style-name="P17">„Co to je za sen, milý příteli?“ zeptal se Krakonoš.</text:p>
      <text:p text:style-name="P17">„Chtěl bych stvořit řeku, která ponese mé jméno,“začal vyprávět Lábec o svém snu.</text:p>
      <text:p text:style-name="P17">„Jediné, co mi chybí, je kousek pěkného místa, odkud by vytékal její pramen,“ pokračoval ve svém vypravování Lábec. Krakonoš se zamyslel a povídá mu: </text:p>
      <text:p text:style-name="P17">„O jednom pěkném místě bych věděl. Malá pěkná loučka, se kterou nemám zatím žádné plány. Proto ti ji mohu darovat. Jediné, čeho žádám, je, aby se jmenovala po tvém Labi. Labská louka.“</text:p>
      <text:p text:style-name="P17"><text:tab/>Lábec souhlasil. Byl velmi spokojený jak s místem vzniku jeho řeky, tak i se jménem. Dmul se pýchou a představoval si, jak ho řeka proslaví <text:s/>doma, tak i v zahraničí. To ale nebyl jeho představám konec. Ty se vyvalily jako voda z rybníka při vytažení stavidla. </text:p>
      <text:p text:style-name="P17"><text:tab/>Lábec si už plánoval, jak jeho řeka bude silná, široká a hluboká. Věděl, že se musí do ní vlít všechny okolní řeky z Krkonoš a z nížin. Pak bude pyšně plout přes celou zemi až do Německa a skončí v Severním moři. </text:p>
      <text:p text:style-name="P17">„Ó, jak jsem mocný!“ naparoval se Lábec a začal se bít do svých prsou dlouhýma rukama. Jeho blouznivé oči se divoce blýskaly za silnými skly kulatých brýlí. Malý špičatý nos se pyšně zvedal <text:s/>k téměř plešatému čelu, nad kterým se krčilo pár ulízaných vlasů. Odstáté uši a tenký knírek byly velmi komické. </text:p>
      <text:p text:style-name="P17"><text:soft-page-break/>„Musíš být skromný!“ řekl přísným hlasem Krakonoš.</text:p>
      <text:p text:style-name="P17">„Nesmíš té krásné řece, která nese tvé jméno, dělat ostudu,“ pokračoval a udeřil svou holí o zem. Lábec se zamyslel a trochu se zastyděl: </text:p>
      <text:p text:style-name="P17">„Máš pravdu, Krakonoši! Musím se <text:s/>změnit, jestli chci být jako ty, Krakonoši. Vždyť ta řeka je jako mé dítě a já jí musím být vzorem.“</text:p>
      <text:p text:style-name="P17">„Ano, jestli chceš, aby tvá řeka byla vždy dobrá, lidem přínosná a životodárná, je potřeba, abys i ty byl dobrý,“ radil Krakonoš, otočil se k Labcovi a čekal, jestli vše, co mu říká, pochopil.</text:p>
      <text:p text:style-name="P17"><text:tab/>Labec pochopil. Nenastala ta změna hned. Krakonoš věděl, že je potřeba tomu dát nějaký čas. A ten čas postupně nastal. Z Lábce se stal skromný muž, který byl <text:s/>více rozvážným, ale také silnějším. Věděl, že musí slabším pomáhat, zlým ukázat, zač je toho loket. Roky plynuly a Lábec byl úplně jiný. Ostatní lidé si ho považovali a chovali k němu úctu. A Krakonoš si toho všiml a Lábcova proměna se mu velice líbila. Krakonoš proto neváhal a nechal si ho zavolat až do Krkonoš na Labskou louku, kde mu slavnostně povídá:</text:p>
      <text:p text:style-name="P17">„Milý příteli, jako tvá řeka mění své břehy, tak i ty jsi změnil své chování. Jsi dobrým člověkem, který chrání to, co stvořil. Proto tě pasuji na ochránce řeky Labe. Svou řeku dobře ochraňuj, ať je tu pro další časy.“ <text:tab/><text:tab/><text:tab/><text:tab/><text:tab/><text:tab/><text:tab/></text:p>
      <text:p text:style-name="P24"/>
      <text:p text:style-name="P13">Václav Černý</text:p>
      <text:p text:style-name="P7"/>
      <text:p text:style-name="P5">Vltaváček a Polabíček </text:p>
      <text:p text:style-name="P9"/>
      <text:p text:style-name="P2"><text:tab/><text:span text:style-name="T1">Vltaváček a Polabíček jsou dva bráškové. Jsou to malí skřítkové, kteří chrání dvě největší řeky České republiky – Vltavu a Labe. Jsou sice malí, ale nad svými řekami mají velkou moc. Když někdo uškodí jejich řece, hned na město, v kterém se něco stalo, sešlou potopu. To dokazuje i jeden příběh, který se stal u Mělníka.</text:span></text:p>
      <text:p text:style-name="P17"><text:tab/>To šel jednoho dne okolo soutoku Labe a Vltavy jeden zlobivý, naštvaný malý kluk. Co našel, to kopl do vody. Plechovky, láhve, prostě všechno. Byl členem jednoho klubu, kde se scházeli kluci malí i velcí a vymýšleli, co podniknou za lumpárnu. Jednou, když se měli zase setkat, přišel malý Frantík s nápadem vysypat všechny koše do Labe. To se ostatním líbilo, a tak se dohodli, že se zítra sejdou u Labe a podniknou, co vymysleli. </text:p>
      <text:p text:style-name="P17"><text:tab/>Když už vysypali pár košů, všimli si toho Vltaváček i Polabíček. Dali si znamení, že se sejdou v Praze na Žižkově a něco na ty kluky vymyslí. Vltaváček už seděl na lavičce, když přišel Polabíček a řekl celý zadýchaný: </text:p>
      <text:p text:style-name="P17"><text:span text:style-name="T3">„</text:span><text:span text:style-name="T4">Já ti řeknu, je to kus cesty z Krkonoš do Prahy.“ </text:span></text:p>
      <text:p text:style-name="P17"><text:span text:style-name="T4">Na to mu Vltaváček odpověděl: </text:span><text:span text:style-name="T5">„Z Budějovic to taky není kousek, ale pojďme k věci. U Mělníka se něco děje, kluci sypou koše do Labe a to se mi nelíbí, aby mi někdo do domu sypal odpadky.“ </text:span></text:p>
      <text:p text:style-name="P20">,,To já jsem si toho také všiml a řekl bych, že <text:s/>bychom měli na Mělník seslat potopu, aby taky věděli, co to je mít v domě odpadky!“ zahlaholil Polabíček a sedl si k bratříčkovi na lavičku. Oba chvíli seděli a dumali, až Vltaváček promluvil: ,,Když rozbouříme řeky, neudělá to potopu nikde jinde než v Mělníku, kde se obě řeky setkají a kluci budou potrestáni.“ </text:p>
      <text:p text:style-name="P20">,,Dobrá, tedy domluveno. Až zahvízdám, rozbouříme řeky, ale jen trochu, přece jenom za to nemůže celé město.“ </text:p>
      <text:p text:style-name="P20">Tím Polabíček ukončil rozhovor a oba se rozešli. Za chvíli uslyšel Vltaváček Polabíčkovo hvízdání. Vtom okamžiku se obě řeky rozhučely a do Mělníka se hnaly rozbouřené řeky dvě. Najednou se střetly a byla to hrozná rána. Nejvíc to odnesli kluci, kteří byli celí vykoupaní a vystrašení.</text:p>
      <text:p text:style-name="P20"><text:s text:c="5"/>Kluci pochopili, že <text:s/>když se přírodě uškodí, rozbouří se a nenechá si nic líbit. </text:p>
      <text:p text:style-name="P20"/>
      <text:p text:style-name="P14">Andrea Ott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22S</meta:editing-duration>
    <meta:editing-cycles>7</meta:editing-cycles>
    <meta:generator>OpenOffice/4.1.6$Win32 OpenOffice.org_project/416m1$Build-9790</meta:generator>
    <dc:date>2020-06-20T00:02:16.56</dc:date>
    <meta:print-date>2014-05-14T16:22:39.70</meta:print-date>
    <dc:creator>Jana Kopřivová</dc:creator>
    <meta:document-statistic meta:table-count="0" meta:image-count="0" meta:object-count="0" meta:page-count="4" meta:paragraph-count="70" meta:word-count="2369" meta:character-count="13853"/>
    <meta:user-defined meta:name="Info 1"/>
    <meta:user-defined meta:name="Info 2"/>
    <meta:user-defined meta:name="Info 3"/>
    <meta:user-defined meta:name="Info 4"/>
  </office:meta>
</office:document-meta>
</file>