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6pt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/>
    </style:style>
    <style:style style:name="T2" style:family="text">
      <style:text-properties fo:font-variant="normal" fo:text-transform="none" fo:color="#000000" style:font-name="times new roman" fo:font-size="12pt" fo:letter-spacing="normal" fo:language="cs" fo:country="CZ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6" style:family="text">
      <style:text-properties fo:font-variant="normal" fo:text-transform="none" style:use-window-font-color="true" style:font-name="times new roman" fo:letter-spacing="normal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k 2019 v Obecní knihovně Předměřice nad Labem</text:p>
      <text:p text:style-name="P1"/>
      <text:p text:style-name="P2"><text:tab/>V úvodu začneme několika číselnými údaji. Do knihovny přišlo k 6.12.2019 celkem 4 180 návštěvníků, kteří provedli 7 019 výpůjček, z toho 736 periodik. Knihovna má 397 registrovaných čtenářů. V červnu a červenci letošního roku byla v knihovním fondu provedena revize, a to dle zákona MK ČR 257/2001 Sb. par. 16 a 17 ze dne 25.6.2001 a prováděcí vyhlášky MK ČR č. 88/2002 ze dne 1.2.2002. Revizi provedly pracovnice Knihovny města Hradce Králové. Zastaralé <text:s/>a opotřebované knihy byly odepsány. V průběhu kalendářního roku se však kupovaly pro obě oddělení také knihy nové, a to v hodnotě přibližně 35 000 Kč. K dnešnímu dni <text:s/>tedy knižní fond obsahuje 7 547 svazků, z toho 2 403 knih naučných a 5 144 titulů beletrie. I v letošním roce byl náš fond několikrát doplněn výměnnými soubory knih nejrůznějších žánrů ze Střediskové knihovny v Hradci Králové. </text:p>
      <text:p text:style-name="P2"><text:tab/>Nejdůležitější událostí letošního roku bylo otevření nových prostor knihovny. V loňském zpravodaji jsem vás informovala o průběhu stěhování knihovny z budovy školy, na jaře letošního roku jsme se stěhovali zpět do budovy školy, ale do zcela nových prostor. </text:p>
      <text:p text:style-name="P7"><text:tab/>Dovolte, abych vás teď v kostce seznámila s knihovnictvím a činností knihovny v Předměřicích nad Labem v uplynulých letech. Půjčování knih v Předměřicích nad Labem má poměrně dlouhou tradici. Obecní knihovna byla založena roku 1885 místním řídícím učitelem Augustinem Mindlem a fond 114 knih byl vytvořen z darovaných knih. V dalších letech se knihovní fond rozrůstal a v roce 1937 měla knihovna 88 čtenářů a čítala 2 130 svazků. Za druhé světové války však byla velmi poškozena a mnohé knihy byly nenávratně zničeny. Ke změně došlo v roce 1946, kdy se stal knihovníkem další místní řídídící učitel, pan Josef Fišer. Knihovna byla umístěna do budovy obecné školy, v roce 1958 byla přestěhována do budovy MNV. Měla 2 910 svazků a 211 registrovaných <text:s/>čtenářů. V roce 1961 došlo ke stěhování zpět do budovy bývalé obecné školy. Pan učitel Fišer působil v knihovně do roku 1975. Knihovna měla v té době 4 176 svazků. Po odchodu pana Fišera se knihovníci střídali, výpůjční doba byla nepravidelná, místnosti v bývalé obecné škole byly již nevyhovující a pro knihovnu se hledaly nové prostory.</text:p>
      <text:p text:style-name="P7"><text:tab/>K významné změně došlo v roce 1996. Díky přístavbě, která byla zprovozněna ve školním roce 1994 – 1995, se uvolnily místnosti v hospodářské budově školy. A tehdy se zrodil nápad umístit Místní lidovou knihovnu opět do budovy školy a sloučit ji s knihovnou školní. Činnost oddělení pro dospělé čtenáře i nově vzniklého samostatného oddělení pro děti byla zahájena 21.2.1996. Knihovnicemi se staly Mgr. Věra Petrová, Mgr. Jana Kopřivopvá a Mgr. Iva Němečková. V roce 2003 byla Místní lidová knihovna přejmenována na Obecní knihovnu Předměřice nad Labem a stala se součástí právního subjektu spolu se ZŠ a školní jídelnou v Předměřicích nad Labem. Obecní knihovna Předměřice nad Labem funguje tedy zároveň také jako knihovna školní. Tehdy jsme byli jedinou školou v okrese HK, <text:s/>která měla oddělení místní knihovny umístěné <text:s/>přímo ve škole a v níž byla místní knihovna sloučena s knihovnou školní. Stále se však potvrzuje, že sloučení knihoven byl výborný nápad. Umístění knihovny v budově školy si nemůžeme vynachválit, sloučení obou knihoven nečiní žádné problémy, naopak. Umístění knihovny v budově školy je ideální pro spolupráci knihovny se školou. Knihovna nebyla a není využívána jen ve výpůjční době, ale v dopoledních hodinách zde probíhá výuka některých předmětů, projektové vyučování, besedy se spisovateli apod. </text:p>
      <text:p text:style-name="P6"><text:span text:style-name="Strong_20_Emphasis"><text:span text:style-name="T2"><text:tab/>Dalším mezníkem v historii knihovny v Předměřicích nad Labem se stal </text:span></text:span><text:span text:style-name="T3">28. květen roku 2019, kdy proběhlo slavnostní zahájení provozu knihovny po rekonstrukci. Ředitel školy Mgr. Pavel Hebelka přivítal starostku Obecního úřadu Předměřice nad Labem paní Stanislavu Markovou, místostarostu Ing. Tomáše Mikoláška a technika Vladimíra Kalouska, dále zástupce firem, které se na rekonstrukci a modernizaci budovy podílely: <text:s/>Ing. arch. Stanislava Novotného za Projektovou kancelář Třebechovice pod Orebem, Ing. Jiřího Klimenta za stavební firmu REDOMO a.s. a Josefa Emlara za Truhlářství KEST s.r.o. HK. Slavnostního setkání se zúčastnily také ředitelka SVK HK Mgr. Eva Svobodová a hlavní metodička Mgr. Andrea Součková, z KMHK knihovnice Bc. Barbora Maňáková a Ilona Halberštatová a další knihovnice z okresu Hradec Králové a Trutnov. Ve svém projevu ředitel školy poděkoval všem, kteří se na rekonstrukci podíleli a podporovali ji, a ocenil </text:span><text:soft-page-break/><text:span text:style-name="T3">přínos získaných prostor <text:s/>pro pedagogickou činnost a práci školy. Děkovnou řeč pronesla také starostka S. Marková. V kulturním programu vystoupili žáci ZŠ s pásmem mluvenéího slova a hudby, knihovnu zdobily výtvarné práce žáků a obrazová fotodokumentace z činnosti knihovny. </text:span></text:p>
      <text:p text:style-name="P6"><text:span text:style-name="T3"><text:tab/>Knihovna je tedy opět umístěna v budově základní školy, přestěhována o jedno poschodí výše. Její rozloha je větší, zcela nové je kompletní vnitřní vybavení, díky kterému získala důstojný a moderní charakter. Uživatelé internetu mají v knihovně k dispozici nové počítače, při besedách a přednáškách poslouží nová promítací technika, dataprojektor s příslušenstvím a promítací plátno.</text:span><text:span text:style-name="Strong_20_Emphasis"><text:span text:style-name="T4"> Mnozí uživatelé uvítají bezbariérový přístup. </text:span></text:span></text:p>
      <text:p text:style-name="P5"><text:span text:style-name="Strong_20_Emphasis"><text:span text:style-name="T1"><text:tab/>A co pro naše čtenáře v nové knihovně chystáme? Se současnou knihovnicí paní Marcelou Klimentovou budeme pokračovat ve všech aktivitách, které se nám osvědčily. Přejeme si, abychom i nadále a společně s pedagogy podporovali zájem dětí o čtení a docílili toho, že čas strávený nad knížkou nebudou brát jako povinnost, ale jako zajímavé využití volného času. Aby se č</text:span></text:span><text:span text:style-name="Strong_20_Emphasis"><text:span text:style-name="T6">tení se pro ně stávalo zábavou, zážitkem i zdrojem poznání, protože čtenářství, tedy schopnost a dovednost vyhledávat, zpracovávat a srovnávat informace obsažené v textu, určuje úspěšnost při studiu, v zaměstnání a po celý život. </text:span></text:span><text:span text:style-name="Strong_20_Emphasis"><text:span text:style-name="T1">Přejeme si, aby cestu do knihovny nacházelo stále více čtenářů a aby se knihovna stala místem přátelského setkávání i dalších zájmových skupin, např. dospělých čtenářů či seniorů, pro něž do budoucna plánujeme připravovat další akce.</text:span></text:span></text:p>
      <text:p text:style-name="P4"><text:span text:style-name="Strong_20_Emphasis"><text:span text:style-name="T4"><text:tab/>Na závěr bych ráda poděkovala </text:span></text:span><text:span text:style-name="Strong_20_Emphasis"><text:span text:style-name="T5">Obecního úřadu v Předměřicích nad Labem za vstřícnost a trvalou podporu činnosti knihovny, protože bez toho by veškerá činnost za uplynulé období <text:s/>nebyla možná. </text:span></text:span>Vás, čtenáře Předměřického zpravodaje, zvu jednak na návštěvu webových stránek knihovny – knihovnapredmericenadlabem.webk.cz, jednak k nám <text:s/>do knihovny. Zároveň přeji všem klidné prožití vánočních svátků a šťastný rok 2020. </text:p>
      <text:p text:style-name="P4"/>
      <text:p text:style-name="P3">Mgr. Jana Kopřiv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1S</meta:editing-duration>
    <meta:editing-cycles>5</meta:editing-cycles>
    <meta:generator>OpenOffice/4.1.6$Win32 OpenOffice.org_project/416m1$Build-9790</meta:generator>
    <dc:date>2020-01-13T21:33:45.75</dc:date>
    <dc:creator>Jana Kopřivová</dc:creator>
    <meta:document-statistic meta:table-count="0" meta:image-count="0" meta:object-count="0" meta:page-count="2" meta:paragraph-count="10" meta:word-count="988" meta:character-count="6470"/>
    <meta:user-defined meta:name="Info 1"/>
    <meta:user-defined meta:name="Info 2"/>
    <meta:user-defined meta:name="Info 3"/>
    <meta:user-defined meta:name="Info 4"/>
  </office:meta>
</office:document-meta>
</file>