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 <text:s text:c="9"/>Jaro <text:tab/><text:tab/><text:tab/><text:tab/><text:tab/><text:tab/> <text:s text:c="4"/>Večer</text:span></text:p>
      <text:p text:style-name="P2"><text:span text:style-name="T2"><text:tab/><text:tab/><text:tab/><text:tab/><text:tab/><text:tab/><text:tab/><text:tab/></text:span></text:p>
      <text:p text:style-name="P2"><text:tab/>Stromy v jarní krajině<text:tab/><text:tab/><text:tab/><text:tab/><text:tab/> <text:s/>Když je večer,</text:p>
      <text:p text:style-name="P2"><text:tab/> <text:s/>probouzí se po zimě<text:tab/><text:tab/><text:tab/><text:tab/><text:tab/> <text:s text:c="2"/>když jdu spát,</text:p>
      <text:p text:style-name="P2"><text:tab/>Vlak po kolejích uhání<text:tab/><text:tab/><text:tab/><text:tab/>o koníčkovi mém </text:p>
      <text:p text:style-name="P2"><text:tab/> <text:s text:c="4"/>a do všech stran<text:tab/><text:tab/><text:tab/><text:tab/><text:tab/> <text:s/>bude se mi zdát.</text:p>
      <text:p text:style-name="P2"><text:tab/>se nese veselé pískání.<text:tab/><text:tab/><text:tab/> <text:s text:c="14"/>Je celý hnědý,<text:line-break/><text:tab/> <text:s text:c="4"/>Slunečný je den,<text:tab/><text:tab/><text:tab/><text:tab/> <text:s text:c="14"/>má zelené oči</text:p>
      <text:p text:style-name="Standard"><text:tab/>láká nás všechny ven!<text:tab/><text:tab/><text:tab/><text:tab/> <text:s text:c="15"/>a nad hlavou </text:p>
      <text:p text:style-name="Standard"><text:tab/><text:tab/><text:tab/><text:tab/><text:tab/><text:tab/><text:tab/><text:tab/> <text:s/>se svatozář točí.</text:p>
      <text:p text:style-name="P4"><text:span text:style-name="T4"><text:s text:c="31"/>Marie Rohanová</text:span><text:tab/><text:tab/><text:tab/><text:tab/><text:tab/><text:tab/> <text:s text:c="2"/><text:tab/> <text:span text:style-name="T5">Tereza Brandejsová</text:span></text:p>
      <text:p text:style-name="P6"><text:s text:c="2"/></text:p>
      <text:p text:style-name="P10"><text:s text:c="13"/><text:tab/><text:tab/><text:tab/><text:tab/><text:tab/><text:tab/><text:tab/><text:tab/><text:tab/><text:tab/><text:tab/></text:p>
      <text:p text:style-name="P2"><text:span text:style-name="T6"><text:tab/><text:tab/><text:tab/><text:tab/><text:tab/><text:tab/><text:tab/><text:tab/><text:tab/><text:tab/><text:tab/><text:tab/></text:span></text:p>
      <text:p text:style-name="P5">Můj strom</text:p>
      <text:p text:style-name="P6"/>
      <text:p text:style-name="P4">Můj strome, </text:p>
      <text:p text:style-name="P4">mám tvou hudbu v sobě,</text:p>
      <text:p text:style-name="P4">díky tobě!</text:p>
      <text:p text:style-name="P4">List jako zelený plamínek</text:p>
      <text:p text:style-name="P4">padá na říční kamínek.</text:p>
      <text:p text:style-name="P4">Svět hudby a zeleného ohně</text:p>
      <text:p text:style-name="P4">dává mi sílu bílého koně.</text:p>
      <text:p text:style-name="P4"><text:s text:c="2"/>Koruna samý zelený oheň,</text:p>
      <text:p text:style-name="P4"><text:s text:c="4"/>nikdy na tu krásu nezapomeň.</text:p>
      <text:p text:style-name="P6"/>
      <text:p text:style-name="P9"><text:tab/><text:tab/><text:tab/><text:tab/><text:tab/>Alice Pospíšilová</text:p>
      <text:p text:style-name="P4"><text:span text:style-name="T1"/></text:p>
      <text:p text:style-name="P4"><text:span text:style-name="T1"/></text:p>
      <text:p text:style-name="P2"><text:span text:style-name="T1"><text:tab/><text:tab/><text:tab/><text:tab/><text:tab/>Já a moje babička</text:span></text:p>
      <text:p text:style-name="P3"/>
      <text:p text:style-name="P4">Moje milá babičko,</text:p>
      <text:p text:style-name="P4">směješ se jak sluníčko.</text:p>
      <text:p text:style-name="P4">Vždy, když k tobě přijdeme,</text:p>
      <text:p text:style-name="P4">něco na zub pro nás máš.</text:p>
      <text:p text:style-name="P4">Ať uvaříš, co uvaříš,</text:p>
      <text:p text:style-name="P4">vždycky nám to zachutná.</text:p>
      <text:p text:style-name="P4">Po večerech vyprávíš nám pohádku,</text:p>
      <text:p text:style-name="P4">o princezně, a nebo o kůzlátku.</text:p>
      <text:p text:style-name="P4">To je má babička,</text:p>
      <text:p text:style-name="P4">ráda ji mám!</text:p>
      <text:p text:style-name="P1"/>
      <text:p text:style-name="P1"><text:s text:c="69"/><text:span text:style-name="T4"><text:s/>Ivana Dvořáková</text:span> <text:s text:c="7"/></text:p>
      <text:p text:style-name="P4"><text:s/><text:span text:style-name="T3">Babička</text:span></text:p>
      <text:p text:style-name="P6"/>
      <text:p text:style-name="P4">Babička je moje štěstíčko,</text:p>
      <text:p text:style-name="P4">přijde mi jak moje sluníčko.</text:p>
      <text:p text:style-name="P4">Pěkně září radostí,</text:p>
      <text:p text:style-name="P4"><text:s/>i když má kupu starostí.</text:p>
      <text:p text:style-name="P4">Stará se o mě, o brášku,</text:p>
      <text:p text:style-name="P4">uvaří nám i ze švestek omáčku.</text:p>
      <text:p text:style-name="P4">Ze švestek omáčku, po ní zákusek,</text:p>
      <text:p text:style-name="P4">má pro nás vždy nějaký pamlsek. </text:p>
      <text:p text:style-name="P1"><text:tab/><text:tab/><text:tab/><text:tab/><text:tab/><text:tab/><text:tab/><text:span text:style-name="T4"> Vojtěch Vyhleďal</text:span></text:p>
      <text:p text:style-name="P5"><text:soft-page-break/>Hory</text:p>
      <text:p text:style-name="P6"/>
      <text:p text:style-name="P11">Na horách je vždycky zima,</text:p>
      <text:p text:style-name="P11">ale je to tam moc prima.</text:p>
      <text:p text:style-name="P11">Je tam hodně sněhu,</text:p>
      <text:p text:style-name="P11">který často brání v běhu.</text:p>
      <text:p text:style-name="P6"/>
      <text:p text:style-name="P11">Legrace je tam však dost,</text:p>
      <text:p text:style-name="P11">hory máme pro radost.</text:p>
      <text:p text:style-name="P11">Na rybnících je jen led, </text:p>
      <text:p text:style-name="P11">obletíme celý svět.</text:p>
      <text:p text:style-name="P6"/>
      <text:p text:style-name="P11">A když máte dlouhou chvíli, </text:p>
      <text:p text:style-name="P11">na hory jeďte, dokud jsou kopce bílý.</text:p>
      <text:p text:style-name="P11">Uslyšíte praskat led</text:p>
      <text:p text:style-name="P11">a uvidíte napohled,</text:p>
      <text:p text:style-name="P11">jak se na nebi mráz jen tlačí, </text:p>
      <text:p text:style-name="P11">určitě vám to už stačí.</text:p>
      <text:p text:style-name="P9">Hana Česáková</text:p>
      <text:p text:style-name="P11"/>
      <text:p text:style-name="P5">Vánoce</text:p>
      <text:p text:style-name="P7"/>
      <text:p text:style-name="P11">Stromek, kapr, dárky,</text:p>
      <text:p text:style-name="P11">dostaneme sáňky.</text:p>
      <text:p text:style-name="P11">Budeme zpívat koledy,</text:p>
      <text:p text:style-name="P11">pozveme i sousedy.</text:p>
      <text:p text:style-name="P11">Jíme spoustu cukroví</text:p>
      <text:p text:style-name="P11">schovaného <text:s/>v podkroví.</text:p>
      <text:p text:style-name="P6"/>
      <text:p text:style-name="P11">Po dobré večeři čekáme na zvonek,</text:p>
      <text:p text:style-name="P11">Ježíšek přijde a donese stromek.</text:p>
      <text:p text:style-name="P11">S novými ponožkami půjdu spát,</text:p>
      <text:p text:style-name="P11">o dnešním dni nechám si zdát. </text:p>
      <text:p text:style-name="P9"><text:tab/><text:tab/><text:tab/>Gabriela Michálková</text:p>
      <text:p text:style-name="P9"/>
      <text:p text:style-name="P9"/>
      <text:p text:style-name="P9"/>
      <text:p text:style-name="P5">Lochenice</text:p>
      <text:p text:style-name="P8"/>
      <text:p text:style-name="P11">Do Lochenic dostanem se </text:p>
      <text:p text:style-name="P11">pěšky, busem nebo klusem.</text:p>
      <text:p text:style-name="P11">Mám tam dobrou partu, </text:p>
      <text:p text:style-name="P11">je to totiž oddíl skautů.</text:p>
      <text:p text:style-name="P6"/>
      <text:p text:style-name="P11">Hodně se tam pobavíme,</text:p>
      <text:p text:style-name="P11">něco také nacvičíme.</text:p>
      <text:p text:style-name="P11">Hlavně jak při sobě stát </text:p>
      <text:p text:style-name="P11">a vzájemně si pomáhat.</text:p>
      <text:p text:style-name="P6"/>
      <text:p text:style-name="P11">Oni do školy chodí k nám</text:p>
      <text:p text:style-name="P11">a my do kostela zase tam.</text:p>
      <text:p text:style-name="P11">Když jsou dobří sousedé,</text:p>
      <text:p text:style-name="P11">všechno se jim povede.</text:p>
      <text:p text:style-name="P9">Vojtěch Med</text:p>
      <text:p text:style-name="P8"/>
      <text:p text:style-name="P11"/>
      <text:p text:style-name="P11"/>
      <text:p text:style-name="P5"><text:soft-page-break/>Ty naše vesnice</text:p>
      <text:p text:style-name="P11"/>
      <text:p text:style-name="P11">Předměřice, Lochenice,</text:p>
      <text:p text:style-name="P11">těsně spolu sousedí. </text:p>
      <text:p text:style-name="P11">Každá si na územíčku svém</text:p>
      <text:p text:style-name="P11">spokojeně lebedí. </text:p>
      <text:p text:style-name="P11"/>
      <text:p text:style-name="P11">Spojuje je řeka Labe, </text:p>
      <text:p text:style-name="P11">nejen špatná silnice.</text:p>
      <text:p text:style-name="P11">U Labe je velmi hezky,</text:p>
      <text:p text:style-name="P11">jezdí tam i pramice.</text:p>
      <text:p text:style-name="P11"/>
      <text:p text:style-name="P11">Lochenický kostelík</text:p>
      <text:p text:style-name="P11">má historii svoji.</text:p>
      <text:p text:style-name="P11">Také on k sobě</text:p>
      <text:p text:style-name="P11">obě obce pojí.</text:p>
      <text:p text:style-name="P9">David Militký</text:p>
      <text:p text:style-name="P9"/>
      <text:p text:style-name="P9"/>
      <text:p text:style-name="P5">Strýc z Předměřic</text:p>
      <text:p text:style-name="P8"/>
      <text:p text:style-name="P11">Byl jednou jeden strýc z Předměřic,</text:p>
      <text:p text:style-name="P11">ten se bál chobotnic,</text:p>
      <text:p text:style-name="P11">z jedné věci měl strach ještě víc,</text:p>
      <text:p text:style-name="P11">byl to špinavý střevíc,</text:p>
      <text:p text:style-name="P11">ach, ten strašpytel z Předměřic. </text:p>
      <text:p text:style-name="P9">Oldřich Smejkal</text:p>
      <text:p text:style-name="P9"/>
      <text:p text:style-name="P9"/>
      <text:p text:style-name="P9"/>
      <text:p text:style-name="P5">Malý pejsek z Lochenic</text:p>
      <text:p text:style-name="P8"/>
      <text:p text:style-name="P11">Malý pejsek z Lochenic</text:p>
      <text:p text:style-name="P11">byl blázen do jitrnic.</text:p>
      <text:p text:style-name="P11">S velkou chutí na dobrotu</text:p>
      <text:p text:style-name="P11">bloudil kolem starých plotů.</text:p>
      <text:p text:style-name="P11"/>
      <text:p text:style-name="P11">Ať se snažil sebevíce,</text:p>
      <text:p text:style-name="P11">nikde žádné jitrnice.</text:p>
      <text:p text:style-name="P11">Řezník nebyl z Lochenic,</text:p>
      <text:p text:style-name="P11">musel až do Předměřic.</text:p>
      <text:p text:style-name="P11"/>
      <text:p text:style-name="P11">Cestou potkal dědka Pepka,</text:p>
      <text:p text:style-name="P11">říká mu: „Mě trápí depka!</text:p>
      <text:p text:style-name="P11">V břiše kručí, motá se hlava,</text:p>
      <text:p text:style-name="P11"><text:s text:c="5"/>všude kolem k jídlu jen tráva.“ </text:p>
      <text:p text:style-name="P11"/>
      <text:p text:style-name="P11">Dědek Pepek, psycholog,</text:p>
      <text:p text:style-name="P11">potvrdil mu: „Nebuď dog!</text:p>
      <text:p text:style-name="P11">Vsugeruj si, že jsi kráva, </text:p>
      <text:p text:style-name="P11">zachutná to naše tráva.“ </text:p>
      <text:p text:style-name="P9">Barbora Kopeck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51S</meta:editing-duration>
    <meta:editing-cycles>3</meta:editing-cycles>
    <meta:generator>OpenOffice/4.1.6$Win32 OpenOffice.org_project/416m1$Build-9790</meta:generator>
    <dc:date>2020-06-08T00:06:20.49</dc:date>
    <meta:document-statistic meta:table-count="0" meta:image-count="0" meta:object-count="0" meta:page-count="3" meta:paragraph-count="127" meta:word-count="511" meta:character-count="3158"/>
    <dc:creator>Jana Kopřivová</dc:creator>
    <meta:user-defined meta:name="Info 1"/>
    <meta:user-defined meta:name="Info 2"/>
    <meta:user-defined meta:name="Info 3"/>
    <meta:user-defined meta:name="Info 4"/>
  </office:meta>
</office:document-meta>
</file>